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containers overkapping, Oude Almeloseweg 14 en 16 (zaaknummer:Z2020-00063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Almeloseweg 14 en 16</text:span>
            <text:span text:style-name="nadrukvet">–</text:span> ontvangen 17 mei 2020 voor het plaatsen van een gedeelde overkapping met 1 gesloten zijde aan de voortuin van 2 woningen voor het stallen van fietsen en contain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4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38.302 502107.406</meta:user-defined>
    <meta:user-defined meta:name="OVERHEID.EPSG28992/DC.spatial">205142.492 502104.509</meta:user-defined>
    <meta:user-defined meta:name="DC.title">Aanvraag Omgevingsvergunning, plaatsen fietsen/containers overkapping, Oude Almeloseweg 14 en 16 (zaaknummer:Z2020-0006335)</meta:user-defined>
    <meta:user-defined meta:name="OVERHEID.PostcodeHuisnummer/OVERHEIDop.postcodeHuisnummer">8025AP 14</meta:user-defined>
    <meta:user-defined meta:name="OVERHEID.PostcodeHuisnummer/OVERHEIDop.postcodeHuisnummer">8025AP 16</meta:user-defined>
    <meta:user-defined meta:name="OVERHEIDop.straatnaam">Oude Almeloseweg</meta:user-defined>
    <meta:user-defined meta:name="OVERHEIDop.straatnaam">Oude Almeloseweg</meta:user-defined>
    <meta:user-defined meta:name="OVERHEIDop.woonplaats">Zwolle</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644</meta:user-defined>
    <meta:user-defined meta:name="OVERHEIDop.GmbID/DC.identifier">gmb-2020-130644</meta:user-defined>
    <meta:user-defined meta:name="OVERHEIDop.versieInformatie"/>
  </office:meta>
</office:document-meta>
</file>