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laan 28, 1161 CR Zwanenburg, Aiki-Budo Sport/Ronin b.v, het gebruiken van een gedeelte van de 1e verdieping van een pand voor detailhandel in vechtsportartikelen, datum besluit: 18-05-2020, zaak 9444467, OLO-nummer: 4938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63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3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3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771.044 488106.475</meta:user-defined>
    <meta:user-defined meta:name="DC.title">Verleende omgevingsvergunning, Dennenlaan 28, 1161 CR Zwanenburg, Aiki-Budo Sport/Ronin b.v, het gebruiken van een gedeelte van de 1e verdieping van een pand voor detailhandel in vechtsportartikelen, datum besluit: 18-05-2020, zaak 9444467, OLO-nummer: 4938121.</meta:user-defined>
    <meta:user-defined meta:name="OVERHEID.PostcodeHuisnummer/OVERHEIDop.postcodeHuisnummer">1161CR 28</meta:user-defined>
    <meta:user-defined meta:name="OVERHEIDop.straatnaam">Dennenlaan</meta:user-defined>
    <meta:user-defined meta:name="OVERHEIDop.woonplaats">Zwanenburg</meta:user-defined>
    <meta:user-defined meta:name="DCTERMS.W3CDTF/DCTERMS.available">2020-05-25</meta:user-defined>
    <meta:user-defined meta:name="DCTERMS.W3CDTF/OVERHEIDop.jaargang">2020</meta:user-defined>
    <meta:user-defined meta:name="OVERHEIDop.publicationIssue">130639</meta:user-defined>
    <meta:user-defined meta:name="OVERHEIDop.GmbID/DC.identifier">gmb-2020-130639</meta:user-defined>
    <meta:user-defined meta:name="OVERHEIDop.versieInformatie"/>
  </office:meta>
</office:document-meta>
</file>