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0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Collectevergunning Nederlandse Stichting voor het Gehandicapte Kind </text:p>
            <text:p text:style-name="common-al">Locatie:  gemeente Beuningen </text:p>
            <text:p text:style-name="common-al">Verzonden:  14 mei 2020</text:p>
            <text:p text:style-name="common-al"/>
            <text:p text:style-name="common-al">Activiteit:  standplaatsvergunning slot Doddendael, uitbreiding voor bestaande restaurantgelegenheid </text:p>
            <text:p text:style-name="common-al">Locatie:  Binnenweg 2 Ewijk </text:p>
            <text:p text:style-name="common-al">Verzonden:  14 mei 2020</text:p>
            <text:p text:style-name="common-al">
            <text:span text:style-name="nadrukondlijn"/>
            <text:span text:style-name="nadrukondlijn"/>
          </text:p>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is gericht;</text:p>
              </text:list-item>
              <text:list-item text:style-override="id1-3-2-1-1-18-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63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5-25</meta:user-defined>
    <meta:user-defined meta:name="DCTERMS.W3CDTF/OVERHEIDop.jaargang">2020</meta:user-defined>
    <meta:user-defined meta:name="OVERHEIDop.publicationIssue">130635</meta:user-defined>
    <meta:user-defined meta:name="OVERHEIDop.GmbID/DC.identifier">gmb-2020-130635</meta:user-defined>
    <meta:user-defined meta:name="OVERHEIDop.versieInformatie"/>
  </office:meta>
</office:document-meta>
</file>