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19-6661 voor een omgevingsvergunning : het tijdelijke plaatsen van een tent t.b.v. opslag, op locatie Marssteden 5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40 470075</meta:user-defined>
    <meta:user-defined meta:name="DC.title">Kennisgeving besluit op aanvraag omgevingsvergunning  Marssteden 50</meta:user-defined>
    <meta:user-defined meta:name="OVERHEID.PostcodeHuisnummer/OVERHEIDop.postcodeHuisnummer">7547TC 50</meta:user-defined>
    <meta:user-defined meta:name="OVERHEIDop.straatnaam">Marssteden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633</meta:user-defined>
    <meta:user-defined meta:name="OVERHEIDop.GmbID/DC.identifier">gmb-2020-130633</meta:user-defined>
    <meta:user-defined meta:name="OVERHEIDop.versieInformatie"/>
  </office:meta>
</office:document-meta>
</file>