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wijkstraat 3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besloten om de beslistermijn voor de aanvraag met zaaknummer 2317852 voor een omgevingsvergunning voor het verbouwen/uitbreiden van de voormalige zuivelfabriek op locatie Middelwijkstraat 3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063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3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3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583.3 465344.67</meta:user-defined>
    <meta:user-defined meta:name="DC.title">Kennisgeving verlenging beslistermijn omgevingsvergunning Middelwijkstraat 38 in Soest</meta:user-defined>
    <meta:user-defined meta:name="OVERHEID.PostcodeHuisnummer/OVERHEIDop.postcodeHuisnummer">3764CG 38</meta:user-defined>
    <meta:user-defined meta:name="OVERHEIDop.straatnaam">Middelwijkstraat</meta:user-defined>
    <meta:user-defined meta:name="OVERHEIDop.woonplaats">Soes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32</meta:user-defined>
    <meta:user-defined meta:name="OVERHEIDop.GmbID/DC.identifier">gmb-2020-130632</meta:user-defined>
    <meta:user-defined meta:name="OVERHEIDop.versieInformatie"/>
  </office:meta>
</office:document-meta>
</file>