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olgerster Loane 76, 9222 LK Drachtstercompagnie, het toestaan van regulier wonen in een bedrijfswoning (strijdigheid bestemm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ster Loane 76, 9222 LK Drachtstercompagnie, het toestaan van regulier wonen in een bedrijfswoning (strijdigheid bestemmingsplan), ontvangen: 19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63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ster Loane 76, 9222 LK Drachtstercompagnie, het toestaan van regulier wonen in een bedrijfswoning (strijdigheid bestemmingsplan), ontvangen: 19 mei 2020</meta:user-defined>
    <dc:language>nl</dc:language>
    <meta:user-defined meta:name="OVERHEID.EPSG28992/DC.spatial">206040.6 573477.58</meta:user-defined>
    <meta:user-defined meta:name="DC.title">Gemeente Smallingerland - aanvraag omgevingsvergunning - Folgerster Loane 76, 9222 LK Drachtstercompagnie, het toestaan van regulier wonen in een bedrijfswoning (strijdigheid bestemmingsplan)</meta:user-defined>
    <meta:user-defined meta:name="OVERHEID.PostcodeHuisnummer/OVERHEIDop.postcodeHuisnummer">9222LK 76</meta:user-defined>
    <meta:user-defined meta:name="OVERHEIDop.straatnaam">Folgerster Loane</meta:user-defined>
    <meta:user-defined meta:name="OVERHEIDop.woonplaats">Drachtstercompagni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31</meta:user-defined>
    <meta:user-defined meta:name="OVERHEIDop.GmbID/DC.identifier">gmb-2020-130631</meta:user-defined>
    <meta:user-defined meta:name="OVERHEIDop.versieInformatie"/>
  </office:meta>
</office:document-meta>
</file>