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Bredeplaats 26/26B en Kleine Bredeplaats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5-2020 tot en met 19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5-2020, Grote Bredeplaats 26/26B en Kleine Bredeplaats 8 en 10, Harlingen, het realiseren van 3 woningen en 2 bedrijfsruimtes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62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2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2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02 576458</meta:user-defined>
    <meta:user-defined meta:name="OVERHEID.EPSG28992/DC.spatial">156906 576459</meta:user-defined>
    <meta:user-defined meta:name="OVERHEID.EPSG28992/DC.spatial">156916 576440</meta:user-defined>
    <meta:user-defined meta:name="OVERHEID.EPSG28992/DC.spatial">156917 576433</meta:user-defined>
    <meta:user-defined meta:name="DC.title">Aanvraag reguliere procedure omgevingsvergunning Grote Bredeplaats 26/26B en Kleine Bredeplaats 8 en 10</meta:user-defined>
    <meta:user-defined meta:name="OVERHEID.PostcodeHuisnummer/OVERHEIDop.postcodeHuisnummer">8861BB 26</meta:user-defined>
    <meta:user-defined meta:name="OVERHEID.PostcodeHuisnummer/OVERHEIDop.postcodeHuisnummer">8861BB 26</meta:user-defined>
    <meta:user-defined meta:name="OVERHEID.PostcodeHuisnummer/OVERHEIDop.postcodeHuisnummer">8861BV 8</meta:user-defined>
    <meta:user-defined meta:name="OVERHEID.PostcodeHuisnummer/OVERHEIDop.postcodeHuisnummer">8861BV 10</meta:user-defined>
    <meta:user-defined meta:name="OVERHEIDop.straatnaam">Grote Bredeplaats</meta:user-defined>
    <meta:user-defined meta:name="OVERHEIDop.straatnaam">Grote Bredeplaats</meta:user-defined>
    <meta:user-defined meta:name="OVERHEIDop.straatnaam">Kleine Bredeplaats</meta:user-defined>
    <meta:user-defined meta:name="OVERHEIDop.straatnaam">Kleine Bredeplaats</meta:user-defined>
    <meta:user-defined meta:name="OVERHEIDop.woonplaats">Harlingen</meta:user-defined>
    <meta:user-defined meta:name="OVERHEIDop.woonplaats">Harlingen</meta:user-defined>
    <meta:user-defined meta:name="OVERHEIDop.woonplaats">Harlingen</meta:user-defined>
    <meta:user-defined meta:name="OVERHEIDop.woonplaats">Harl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23</meta:user-defined>
    <meta:user-defined meta:name="OVERHEIDop.GmbID/DC.identifier">gmb-2020-130623</meta:user-defined>
    <meta:user-defined meta:name="OVERHEIDop.versieInformatie"/>
  </office:meta>
</office:document-meta>
</file>