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Mosselaarweg 17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0 besloten een omgevingsvergunning in te trekken. Het gaat om de volgende vergunning:</text:p>
            <text:p text:style-name="common-al">
            <text:span text:style-name="nadrukvet">Omschrijving:</text:span>
          </text:p>
            <text:p text:style-name="common-al">het intrekken van de omgevingsvergunning milieuneutraal wijzigen van 20 juni 2001, de milieuvergunning van 10-02-2005 en de melding 8.19 van 14-08-2007</text:p>
            <text:p text:style-name="common-al">
            <text:span text:style-name="nadrukvet">Locatie:</text:span>
          </text:p>
            <text:p text:style-name="common-al">Mosselaarweg 17 te Best</text:p>
            <text:p text:style-name="common-al">
            <text:span text:style-name="nadrukvet">Activiteit(en): </text:span>
          </text:p>
            <text:p text:style-name="common-al">Milieu</text:p>
            <text:p text:style-name="common-al">
            <text:span text:style-name="nadrukvet">Dossiernummer:</text:span>
          </text:p>
            <text:p text:style-name="common-al">WABO_INTR-19-01619</text:p>
            <text:p text:style-name="common-al"/>
            <text:p text:style-name="common-al">
            <text:span text:style-name="nadrukvet">Beroep</text:span>
          </text:p>
            <text:p text:style-name="common-al">Het besluitvindt u als bijlage bij deze publicatie.</text:p>
            <text:p text:style-name="common-al">Als u het niet eens bent met onze beslissing, kunt u hiertegen in beroep gaan. Vanaf 23 januari 2020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6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Intrekking Mosselaarweg 17 te Best;het intrekken van de omgevingsvergunning milieuneutraal wijzigen van 20 juni 2001, de milieuvergunning van 10-02-2005 en de melding 8.19 van 14-08-2007</meta:user-defined>
    <dc:language>nl</dc:language>
    <meta:user-defined meta:name="OVERHEID.EPSG28992/DC.spatial">153072 392548.51</meta:user-defined>
    <meta:user-defined meta:name="DC.title">Besluit intrekken omgevingsvergunning, Mosselaarweg 17 te Best</meta:user-defined>
    <meta:user-defined meta:name="OVERHEID.PostcodeHuisnummer/OVERHEIDop.postcodeHuisnummer">5684NX 17</meta:user-defined>
    <meta:user-defined meta:name="OVERHEIDop.straatnaam">Mosselaarweg</meta:user-defined>
    <meta:user-defined meta:name="OVERHEIDop.woonplaats">Bes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61</meta:user-defined>
    <meta:user-defined meta:name="OVERHEIDop.GmbID/DC.identifier">gmb-2020-13061</meta:user-defined>
    <meta:user-defined meta:name="OVERHEIDop.versieInformatie"/>
  </office:meta>
</office:document-meta>
</file>