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enthweg 25, Ter Apel, oprichting distributiecentrum (tijdelijke opslag) voor koopmansgoederen en gevaarlijke stoffen (risicovoll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60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92.541 545901.197</meta:user-defined>
    <meta:user-defined meta:name="DC.title">Verleende omgevingsvergunning uitgebreide procedure: Drenthweg 25, Ter Apel, oprichting distributiecentrum (tijdelijke opslag) voor koopmansgoederen en gevaarlijke stoffen (risicovolle inrichting).</meta:user-defined>
    <meta:user-defined meta:name="OVERHEID.PostcodeHuisnummer/OVERHEIDop.postcodeHuisnummer">9561AZ 25</meta:user-defined>
    <meta:user-defined meta:name="OVERHEIDop.straatnaam">Drenthweg</meta:user-defined>
    <meta:user-defined meta:name="OVERHEIDop.woonplaats">Ter Apel</meta:user-defined>
    <meta:user-defined meta:name="DCTERMS.W3CDTF/DCTERMS.available">2020-05-25</meta:user-defined>
    <meta:user-defined meta:name="DCTERMS.W3CDTF/OVERHEIDop.jaargang">2020</meta:user-defined>
    <meta:user-defined meta:name="OVERHEIDop.publicationIssue">130606</meta:user-defined>
    <meta:user-defined meta:name="OVERHEIDop.GmbID/DC.identifier">gmb-2020-130606</meta:user-defined>
    <meta:user-defined meta:name="OVERHEIDop.versieInformatie"/>
  </office:meta>
</office:document-meta>
</file>