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kade 9, 1118 DA Schiphol, Koninklijke Luchtvaart Maatschappij N.V., het bouwen van een inpandig bordes, een trap en een kozijn op as 109 in vrachtgebouw 3, datum besluit: 18-05-2020, zaak 9526680, OLO-nummer: 4999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60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90.354 479547.311</meta:user-defined>
    <meta:user-defined meta:name="DC.title">Verleende omgevingsvergunning, Handelskade 9, 1118 DA Schiphol, Koninklijke Luchtvaart Maatschappij N.V., het bouwen van een inpandig bordes, een trap en een kozijn op as 109 in vrachtgebouw 3, datum besluit: 18-05-2020, zaak 9526680, OLO-nummer: 4999361.</meta:user-defined>
    <meta:user-defined meta:name="OVERHEID.PostcodeHuisnummer/OVERHEIDop.postcodeHuisnummer">1118DA 9</meta:user-defined>
    <meta:user-defined meta:name="OVERHEIDop.straatnaam">Handelskade</meta:user-defined>
    <meta:user-defined meta:name="OVERHEIDop.woonplaats">Schiphol</meta:user-defined>
    <meta:user-defined meta:name="DCTERMS.W3CDTF/DCTERMS.available">2020-05-25</meta:user-defined>
    <meta:user-defined meta:name="DCTERMS.W3CDTF/OVERHEIDop.jaargang">2020</meta:user-defined>
    <meta:user-defined meta:name="OVERHEIDop.publicationIssue">130603</meta:user-defined>
    <meta:user-defined meta:name="OVERHEIDop.GmbID/DC.identifier">gmb-2020-130603</meta:user-defined>
    <meta:user-defined meta:name="OVERHEIDop.versieInformatie"/>
  </office:meta>
</office:document-meta>
</file>