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ntheffing winkeltijdenwet Lidl Ne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4-05-2020 tot en met 19-05-2020. 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19-05-2020, Lidl Nederland, 8862 TS – 54, aanvraag ontheffing winkeltijdenwet voor donderdag 21 mei en maandag 1 juni 2020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0-05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0590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90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90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686 575830</meta:user-defined>
    <meta:user-defined meta:name="DC.title">Aanvraag ontheffing winkeltijdenwet Lidl Nederland</meta:user-defined>
    <meta:user-defined meta:name="OVERHEID.PostcodeHuisnummer/OVERHEIDop.postcodeHuisnummer">8862TS 4</meta:user-defined>
    <meta:user-defined meta:name="OVERHEIDop.straatnaam">Kimswerderweg</meta:user-defined>
    <meta:user-defined meta:name="OVERHEIDop.woonplaats">Harlinge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590</meta:user-defined>
    <meta:user-defined meta:name="OVERHEIDop.GmbID/DC.identifier">gmb-2020-130590</meta:user-defined>
    <meta:user-defined meta:name="OVERHEIDop.versieInformatie"/>
  </office:meta>
</office:document-meta>
</file>