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ilomena, L.G.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L.G.      Filomena, geboren 12-02-1985, Oosthavenkade 8, 3134 NV Vlaardingen, met      ingang van 30-10-2019. </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5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Gemeente Vlaardingen - vertrokken met onbekende bestemming - Filomena, L.G.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59</meta:user-defined>
    <meta:user-defined meta:name="OVERHEIDop.GmbID/DC.identifier">gmb-2020-13059</meta:user-defined>
    <meta:user-defined meta:name="OVERHEIDop.versieInformatie"/>
  </office:meta>
</office:document-meta>
</file>