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tuin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lokketuin</text:span>
            <text:span text:style-name="nadrukcur"> 39, plaatsen houten overkapping</text:span>
          </text:p>
            <text:p text:style-name="common-al">
            <text:span text:style-name="nadrukcur">Ingediend 15 me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8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8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8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81.726 519822.615</meta:user-defined>
    <meta:user-defined meta:name="DC.title">Klokketuin 39 INGEDIENDE AANVRAAG OMGEVINGSVERGUNNING</meta:user-defined>
    <meta:user-defined meta:name="OVERHEID.PostcodeHuisnummer/OVERHEIDop.postcodeHuisnummer">1689KP 39</meta:user-defined>
    <meta:user-defined meta:name="OVERHEIDop.straatnaam">Klokketuin</meta:user-defined>
    <meta:user-defined meta:name="OVERHEIDop.woonplaats">Zwaa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86</meta:user-defined>
    <meta:user-defined meta:name="OVERHEIDop.GmbID/DC.identifier">gmb-2020-130586</meta:user-defined>
    <meta:user-defined meta:name="OVERHEIDop.versieInformatie"/>
  </office:meta>
</office:document-meta>
</file>