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ubloen 19</text:span>
            <text:span text:style-name="nadrukcur">, plaatsen dakkapel voorgevel</text:span>
          </text:p>
            <text:p text:style-name="common-al">
            <text:span text:style-name="nadrukcur">Ingediend 14 me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8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8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8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77.808 518085.001</meta:user-defined>
    <meta:user-defined meta:name="DC.title">Dubloen 19 INGEDIENDE AANVRAAG OMGEVINGSVERGUNNING</meta:user-defined>
    <meta:user-defined meta:name="OVERHEID.PostcodeHuisnummer/OVERHEIDop.postcodeHuisnummer">1628RR 19</meta:user-defined>
    <meta:user-defined meta:name="OVERHEIDop.straatnaam">Dubloen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80</meta:user-defined>
    <meta:user-defined meta:name="OVERHEIDop.GmbID/DC.identifier">gmb-2020-130580</meta:user-defined>
    <meta:user-defined meta:name="OVERHEIDop.versieInformatie"/>
  </office:meta>
</office:document-meta>
</file>