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5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/>
            <text:p text:style-name="common-al">Nieuwsteeg 51, realiseren drie appartementen boven bestaande winkel</text:p>
            <text:p text:style-name="common-al">Verzonden 14 mei 2020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7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7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7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97.678 517157.786</meta:user-defined>
    <meta:user-defined meta:name="DC.title">Nieuwsteeg 51 VERLENGEN BESLISTERMIJN OMGEVINGSVERGUNNING</meta:user-defined>
    <meta:user-defined meta:name="OVERHEID.PostcodeHuisnummer/OVERHEIDop.postcodeHuisnummer">1621EC 51</meta:user-defined>
    <meta:user-defined meta:name="OVERHEIDop.straatnaam">Nieuwsteeg</meta:user-defined>
    <meta:user-defined meta:name="OVERHEIDop.woonplaats">Hoo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77</meta:user-defined>
    <meta:user-defined meta:name="OVERHEIDop.GmbID/DC.identifier">gmb-2020-130577</meta:user-defined>
    <meta:user-defined meta:name="OVERHEIDop.versieInformatie"/>
  </office:meta>
</office:document-meta>
</file>