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slootweid naast nr. 1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/>
            <text:p text:style-name="common-al">Kieftslootweid naast nr. 14, bouwen woning</text:p>
            <text:p text:style-name="common-al">Verzonden 14 mei 2020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57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7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7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89.811 520098.618</meta:user-defined>
    <meta:user-defined meta:name="DC.title">Kieftslootweid naast nr. 14 VERLENGEN BESLISTERMIJN OMGEVINGSVERGUNNING</meta:user-defined>
    <meta:user-defined meta:name="OVERHEID.PostcodeHuisnummer/OVERHEIDop.postcodeHuisnummer">1695EH 14</meta:user-defined>
    <meta:user-defined meta:name="OVERHEIDop.straatnaam">Kieftslootweid</meta:user-defined>
    <meta:user-defined meta:name="OVERHEIDop.woonplaats">Blokker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76</meta:user-defined>
    <meta:user-defined meta:name="OVERHEIDop.GmbID/DC.identifier">gmb-2020-130576</meta:user-defined>
    <meta:user-defined meta:name="OVERHEIDop.versieInformatie"/>
  </office:meta>
</office:document-meta>
</file>