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Tijdelijke verkeersmaatregel Stationsstraat en Piet Heinstraa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tijdelijke verkeersmaatregel is ingesteld.</text:p>
            <text:p text:style-name="common-al"/>
            <text:p text:style-name="common-al">Locatie: Stationsstraat en Piet Heinstraat in Aalten</text:p>
            <text:p text:style-name="common-al">Reden: gedeeltelijk afzetten van de weg ten behoeve van sloopwerkzaamheden aan een pand</text:p>
            <text:p text:style-name="common-al">Datum/tijdstip: t/m 19 juni 2020 of zolang dit voor de werkzaamheden noodzakelijk is</text:p>
            <text:p text:style-name="common-al"/>
            <text:p text:style-name="common-al">U kunt tegen deze tijdelijke verkeersmaatregel geen bezwaar of beroep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057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7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7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/OVERHEID.category">Verkeer | Organisatie en beleid</meta:user-defined>
    <dc:language>nl</dc:language>
    <meta:user-defined meta:name="OVERHEID.EPSG28992/DC.spatial">237061.221 438117.034</meta:user-defined>
    <meta:user-defined meta:name="OVERHEID.EPSG28992/DC.spatial">236938.409 437957.43</meta:user-defined>
    <meta:user-defined meta:name="DC.title">Gemeente Aalten - Tijdelijke verkeersmaatregel Stationsstraat en Piet Heinstraat, Aalten</meta:user-defined>
    <meta:user-defined meta:name="OVERHEID.PostcodeHuisnummer/OVERHEIDop.postcodeHuisnummer">7122AR 7</meta:user-defined>
    <meta:user-defined meta:name="OVERHEID.PostcodeHuisnummer/OVERHEIDop.postcodeHuisnummer">7122WD 3</meta:user-defined>
    <meta:user-defined meta:name="OVERHEIDop.straatnaam">Stationsstraat</meta:user-defined>
    <meta:user-defined meta:name="OVERHEIDop.straatnaam">Admiraal de Ruyterstraat</meta:user-defined>
    <meta:user-defined meta:name="OVERHEIDop.woonplaats">Aalten</meta:user-defined>
    <meta:user-defined meta:name="OVERHEIDop.woonplaats">Aalt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572</meta:user-defined>
    <meta:user-defined meta:name="OVERHEIDop.GmbID/DC.identifier">gmb-2020-130572</meta:user-defined>
    <meta:user-defined meta:name="OVERHEIDop.versieInformatie"/>
  </office:meta>
</office:document-meta>
</file>