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aanwezigheidsvergunning, Sibculoseweg 5 7676PA Westerhaar-Vriezenveensewijk, plaatsen van 2 speelautomat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Dogger Horeca BV, Sibculoseweg 5 7676PA Westerhaar-Vriezenveensewijk</text:p>
            <text:p text:style-name="common-al">Wat?: het aanwezig hebben van 2 speelautomaten (1700ESUITE479662019)</text:p>
            <text:p text:style-name="common-al">Wanneer?: 23-01-2020 van tot 05-03-2020</text:p>
            <text:p text:style-name="common-al">Verzonden:</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3057</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57</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57</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plaatsen 2 speelautomaten</meta:user-defined>
    <dc:language>nl</dc:language>
    <meta:user-defined meta:name="OVERHEID.EPSG28992/DC.spatial">238739.000196528 498238.000467094</meta:user-defined>
    <meta:user-defined meta:name="DC.title">Gemeente Twenterand - verleende aanwezigheidsvergunning, Sibculoseweg 5 7676PA Westerhaar-Vriezenveensewijk, plaatsen van 2 speelautomaten</meta:user-defined>
    <meta:user-defined meta:name="OVERHEID.PostcodeHuisnummer/OVERHEIDop.postcodeHuisnummer">7676</meta:user-defined>
    <meta:user-defined meta:name="OVERHEIDop.straatnaam">Vinkenweg</meta:user-defined>
    <meta:user-defined meta:name="OVERHEIDop.woonplaats">Westerhaar-Vriezenveensewijk</meta:user-defined>
    <meta:user-defined meta:name="DCTERMS.W3CDTF/DCTERMS.available">2020-01-22</meta:user-defined>
    <meta:user-defined meta:name="DCTERMS.W3CDTF/OVERHEIDop.jaargang">2020</meta:user-defined>
    <meta:user-defined meta:name="OVERHEIDop.publicationIssue">13057</meta:user-defined>
    <meta:user-defined meta:name="OVERHEIDop.GmbID/DC.identifier">gmb-2020-13057</meta:user-defined>
    <meta:user-defined meta:name="OVERHEIDop.versieInformatie"/>
  </office:meta>
</office:document-meta>
</file>