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standplaatsvergunning is verleend door college en burgemeester aan:</text:p>
            <text:p text:style-name="al">HS Easy op locatie James Wattstraat 19, parkeerplaats, van 22 mei 2020 tot en met 31 december 2021, verleend op 20 mei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056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6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6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Verleende standplaatsvergunnin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0568</meta:user-defined>
    <meta:user-defined meta:name="OVERHEIDop.GmbID/DC.identifier">gmb-2020-130568</meta:user-defined>
    <meta:user-defined meta:name="OVERHEIDop.versieInformatie"/>
  </office:meta>
</office:document-meta>
</file>