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erdijk ong. 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bben wij een aanvraag van een omgevingsvergunning activiteit ‘kappen’  en ‘uitrit aanleggen of veranderen’ ontvangen voor het kappen van 5 bomen en de aanleg van een in- en uitrit gelegen aan de Rubeerdijk ong., kadastraal bekend onder sectie Y numer 360 te Dinteloord. Deze aanvraag is geregistreerd onder nummer ZK2000232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055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5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5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2323</meta:user-defined>
    <dc:language>nl</dc:language>
    <meta:user-defined meta:name="OVERHEID.EPSG28992/DC.spatial">76750 399076.667</meta:user-defined>
    <meta:user-defined meta:name="DC.title">Aanvraag omgevingsvergunning Rubeerdijk ong.  te Nieuw-Vossemeer</meta:user-defined>
    <meta:user-defined meta:name="OVERHEID.PostcodeHuisnummer/OVERHEIDop.postcodeHuisnummer">4681SK 3</meta:user-defined>
    <meta:user-defined meta:name="OVERHEIDop.straatnaam">Rubeerdijk</meta:user-defined>
    <meta:user-defined meta:name="OVERHEIDop.woonplaats">Nieuw-Vosseme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51</meta:user-defined>
    <meta:user-defined meta:name="OVERHEIDop.GmbID/DC.identifier">gmb-2020-130551</meta:user-defined>
    <meta:user-defined meta:name="OVERHEIDop.versieInformatie"/>
  </office:meta>
</office:document-meta>
</file>