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thyst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methyst</text:span>
            <text:span text:style-name="nadrukcur"> 23, uitbreiden woning</text:span>
          </text:p>
            <text:p text:style-name="common-al">
            <text:span text:style-name="nadrukcur">Ingediend 19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5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5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5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79.137 518875.437</meta:user-defined>
    <meta:user-defined meta:name="DC.title">Amethyst 23 INGEDIENDE AANVRAAG OMGEVINGSVERGUNNING</meta:user-defined>
    <meta:user-defined meta:name="OVERHEID.PostcodeHuisnummer/OVERHEIDop.postcodeHuisnummer">1625RV 23</meta:user-defined>
    <meta:user-defined meta:name="OVERHEIDop.straatnaam">Amethyst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50</meta:user-defined>
    <meta:user-defined meta:name="OVERHEIDop.GmbID/DC.identifier">gmb-2020-130550</meta:user-defined>
    <meta:user-defined meta:name="OVERHEIDop.versieInformatie"/>
  </office:meta>
</office:document-meta>
</file>