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83 Rubensplein 17 te Tilburg, kappen van een boom, 14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83 - I - Rubensplei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5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43 395949</meta:user-defined>
    <meta:user-defined meta:name="DC.title">Tilburg, ingekomen aanvraag voor een omgevingsvergunning Z-HZ_WABO-2020-00183 Rubensplein 17 te Tilburg, kappen van een boom, 14 januari 2020</meta:user-defined>
    <meta:user-defined meta:name="OVERHEID.PostcodeHuisnummer/OVERHEIDop.postcodeHuisnummer">5025ND 17</meta:user-defined>
    <meta:user-defined meta:name="OVERHEIDop.straatnaam">Rubensplein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55</meta:user-defined>
    <meta:user-defined meta:name="OVERHEIDop.GmbID/DC.identifier">gmb-2020-13055</meta:user-defined>
    <meta:user-defined meta:name="OVERHEIDop.versieInformatie"/>
  </office:meta>
</office:document-meta>
</file>