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es Buddingh'hof 9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Cees </text:span>
            <text:span text:style-name="nadrukcur">Buddingh'hof</text:span>
            <text:span text:style-name="nadrukcur"> 99, realiseren in- en uitrit</text:span>
          </text:p>
            <text:p text:style-name="common-al">
            <text:span text:style-name="nadrukcur">Ingediend 18 me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54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4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4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530.42 518975.941</meta:user-defined>
    <meta:user-defined meta:name="DC.title">Cees Buddingh'hof 99 INGEDIENDE AANVRAAG OMGEVINGSVERGUNNING</meta:user-defined>
    <meta:user-defined meta:name="OVERHEID.PostcodeHuisnummer/OVERHEIDop.postcodeHuisnummer">1628WK 99</meta:user-defined>
    <meta:user-defined meta:name="OVERHEIDop.straatnaam">Cees Buddingh'hof</meta:user-defined>
    <meta:user-defined meta:name="OVERHEIDop.woonplaats">Hoor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48</meta:user-defined>
    <meta:user-defined meta:name="OVERHEIDop.GmbID/DC.identifier">gmb-2020-130548</meta:user-defined>
    <meta:user-defined meta:name="OVERHEIDop.versieInformatie"/>
  </office:meta>
</office:document-meta>
</file>