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ern</text:span>
            <text:span text:style-name="nadrukcur"> 119, verbouwen woonhuis en plaatsen dakopbouw</text:span>
          </text:p>
            <text:p text:style-name="common-al">
            <text:span text:style-name="nadrukcur">Ingediend 18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4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9.835 518261.542</meta:user-defined>
    <meta:user-defined meta:name="DC.title">Keern 119 INGEDIENDE AANVRAAG OMGEVINGSVERGUNNING</meta:user-defined>
    <meta:user-defined meta:name="OVERHEID.PostcodeHuisnummer/OVERHEIDop.postcodeHuisnummer">1625NG 119</meta:user-defined>
    <meta:user-defined meta:name="OVERHEIDop.straatnaam">Keern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46</meta:user-defined>
    <meta:user-defined meta:name="OVERHEIDop.GmbID/DC.identifier">gmb-2020-130546</meta:user-defined>
    <meta:user-defined meta:name="OVERHEIDop.versieInformatie"/>
  </office:meta>
</office:document-meta>
</file>