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sbeekjuffer 1 t/m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een besluit genomen op de aanvraag met zaaknummer V-2020-2561 voor een instemmingsbesluit kabels en leidingen : het aanleggen van een Coax kabel, op locatie Bosbeekjuffer 1 t/m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053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50.89 471330.13</meta:user-defined>
    <meta:user-defined meta:name="DC.title">Kennisgeving besluit op aanvraag instemmingsbesluit kabels en leidingen  Bosbeekjuffer 1 t/m 7</meta:user-defined>
    <meta:user-defined meta:name="OVERHEID.PostcodeHuisnummer/OVERHEIDop.postcodeHuisnummer">7532TA 1</meta:user-defined>
    <meta:user-defined meta:name="OVERHEIDop.straatnaam">Bosbeekjuffer</meta:user-defined>
    <meta:user-defined meta:name="OVERHEIDop.woonplaats">Ensche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39</meta:user-defined>
    <meta:user-defined meta:name="OVERHEIDop.GmbID/DC.identifier">gmb-2020-130539</meta:user-defined>
    <meta:user-defined meta:name="OVERHEIDop.versieInformatie"/>
  </office:meta>
</office:document-meta>
</file>