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’t Villeken 16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’t Villeken 16 in Aalten</text:p>
            <text:p text:style-name="common-al">Omschrijving: kappen dode eik</text:p>
            <text:p text:style-name="common-al">Datum ontvangst: 18-05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053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356.932 440439.559</meta:user-defined>
    <meta:user-defined meta:name="DC.title">Gemeente Aalten - aanvraag omgevingsvergunning voor ’t Villeken 16, Aalten</meta:user-defined>
    <meta:user-defined meta:name="OVERHEID.PostcodeHuisnummer/OVERHEIDop.postcodeHuisnummer">7122PK 16</meta:user-defined>
    <meta:user-defined meta:name="OVERHEIDop.straatnaam">'t Villeken</meta:user-defined>
    <meta:user-defined meta:name="OVERHEIDop.woonplaats">Aalt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538</meta:user-defined>
    <meta:user-defined meta:name="OVERHEIDop.GmbID/DC.identifier">gmb-2020-130538</meta:user-defined>
    <meta:user-defined meta:name="OVERHEIDop.versieInformatie"/>
  </office:meta>
</office:document-meta>
</file>