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Nijmegen</text:p>
      <text:section text:name="regeling_id1-3-2" text:style-name="regeling">
        <text:section text:name="aanhef_id1-3-2-1" text:style-name="aanhef">
          <text:section text:name="preambule_id1-3-2-1-1" text:style-name="preambule">
            <text:p text:style-name="al">Op grond van artikel 81i lid 1 van de Gemeentewet is de Rekenkamer verplicht een Reglement van Orde op te stellen. Op 24 april 2020 heeft de Rekenkamer Nijmegen in haar vergadering bepaald dat het Reglement van Orde zoals vastgesteld op 18 mei 2010 wordt ingetrokken en vanaf dat moment luidt:</text:p>
          </text:section>
        </text:section>
        <text:section text:name="regeling-tekst_id1-3-2-2" text:style-name="regeling-tekst">
          <text:section text:name="artikel_id1-3-2-2-1" text:style-name="artikel">
            <text:p text:style-name="artikel_kop_titel"><text:span text:style-name="artikel_kop_label"/> <text:span text:style-name="artikel_kop_nr"/> 1. Algemene bepaling</text:p>
            <text:p text:style-name="al">In gevallen waarin dit Reglement niet voorziet of waarbij de toepassing niet eenduidig is, vindt bespreking plaats in de vergadering van de Rekenkamer.</text:p>
            <text:p text:style-name="al"/>
          </text:section>
          <text:section text:name="artikel_id1-3-2-2-2" text:style-name="artikel">
            <text:p text:style-name="artikel_kop_titel"><text:span text:style-name="artikel_kop_label"/> <text:span text:style-name="artikel_kop_nr"/> 2. Begripsbepalingen</text:p>
            <text:p text:style-name="al">1. In dit reglement wordt verstaan onder:</text:p>
            <text:list text:style-name="id1-3-2-2-2-3">
              <text:list-item text:style-override="id1-3-2-2-2-3-1">
                <text:number>a.</text:number>
                <text:p text:style-name="al">Gemeentelijke Rekenkamer: de Rekenkamer die is ingesteld bij de Verordening op de Rekenkamer 2007 van 28 november 2007.</text:p>
              </text:list-item>
              <text:list-item text:style-override="id1-3-2-2-2-3-2">
                <text:number>b.</text:number>
                <text:p text:style-name="al">Voorzitter: de voorzitter van de Rekenkamer. </text:p>
              </text:list-item>
              <text:list-item text:style-override="id1-3-2-2-2-3-3">
                <text:number>c.</text:number>
                <text:p text:style-name="al">Leden: de leden van de Rekenkamer.</text:p>
              </text:list-item>
              <text:list-item text:style-override="id1-3-2-2-2-3-4">
                <text:number>d.</text:number>
                <text:p text:style-name="al">Secretaris: de ambtelijk secretaris/onderzoeker van de Rekenkamer.</text:p>
              </text:list-item>
            </text:list>
            <text:p text:style-name="al"/>
          </text:section>
          <text:section text:name="artikel_id1-3-2-2-3" text:style-name="artikel">
            <text:p text:style-name="artikel_kop_titel"><text:span text:style-name="artikel_kop_label"/> <text:span text:style-name="artikel_kop_nr"/> 3. De voorzitter</text:p>
            <text:list text:style-name="id1-3-2-2-3-2">
              <text:list-item text:style-override="id1-3-2-2-3-2-1">
                <text:number>1.</text:number>
                <text:p text:style-name="al">De voorzitter is verantwoordelijk voor een adequate en tijdige informatievoorziening naar de leden en naar externen.</text:p>
              </text:list-item>
              <text:list-item text:style-override="id1-3-2-2-3-2-2">
                <text:number>2.</text:number>
                <text:p text:style-name="al">De voorzitter vertegenwoordigt de Rekenkamer naar buiten en is woordvoerder namens de Rekenkamer. De voorzitter kan, indien de aard en/of omvang van een onderwerp daar aanleiding toe geeft, een ander lid van de Rekenkamer als woordvoerder aanwijzen.</text:p>
              </text:list-item>
              <text:list-item text:style-override="id1-3-2-2-3-2-3">
                <text:number>3.</text:number>
                <text:p text:style-name="al">De voorzitter is verantwoordelijk voor de functionele aansturing van de ambtelijk secretaris van de Gemeentelijke Rekenkamer; de voorzitter is verantwoordelijk voor het functionerings- en beoordelingsgesprek.</text:p>
              </text:list-item>
              <text:list-item text:style-override="id1-3-2-2-3-2-4">
                <text:number>4.</text:number>
                <text:p text:style-name="al">De voorzitter kan één of meer van zijn taken mandateren aan de ambtelijk secretaris en eventuele onderzoeksmedewerker(s).</text:p>
              </text:list-item>
              <text:list-item text:style-override="id1-3-2-2-3-2-5">
                <text:number>5.</text:number>
                <text:p text:style-name="al">Indien de voorzitter ontheven wil worden van zijn functie geldt er een minimale opzegtermijn van drie maanden.</text:p>
              </text:list-item>
            </text:list>
            <text:p text:style-name="al"/>
          </text:section>
          <text:section text:name="artikel_id1-3-2-2-4" text:style-name="artikel">
            <text:p text:style-name="artikel_kop_titel"><text:span text:style-name="artikel_kop_label"/> <text:span text:style-name="artikel_kop_nr"/> 4. De plaatsvervangend voorzitter</text:p>
            <text:list text:style-name="id1-3-2-2-4-2">
              <text:list-item text:style-override="id1-3-2-2-4-2-1">
                <text:number>1.</text:number>
                <text:p text:style-name="al">De plaatsvervangend voorzitter vervangt de voorzitter bij zijn afwezigheid.</text:p>
              </text:list-item>
              <text:list-item text:style-override="id1-3-2-2-4-2-2">
                <text:number>2.</text:number>
                <text:p text:style-name="al">Bij vertrek van de voorzitter neemt de plaatsvervangend voorzitter waar, totdat een nieuwe voorzitter is benoemd. </text:p>
              </text:list-item>
            </text:list>
            <text:p text:style-name="al"/>
          </text:section>
          <text:section text:name="artikel_id1-3-2-2-5" text:style-name="artikel">
            <text:p text:style-name="artikel_kop_titel"><text:span text:style-name="artikel_kop_label"/> <text:span text:style-name="artikel_kop_nr"/> 5. De leden</text:p>
            <text:list text:style-name="id1-3-2-2-5-2">
              <text:list-item text:style-override="id1-3-2-2-5-2-1">
                <text:number>1.</text:number>
                <text:p text:style-name="al">De leden zijn verantwoordelijk voor:</text:p>
              </text:list-item>
              <text:list-item text:style-override="id1-3-2-2-5-2-2">
                <text:number>a.</text:number>
                <text:p text:style-name="al">Het in gezamenlijkheid met de voorzitter en de secretaris vormgeven van het onderzoeksprogramma, het opzetten van afzonderlijke onderzoeken, het formuleren van conclusies en aanbevelingen en het jaarlijks uitbrengen van een jaarverslag van de werkzaamheden van de Rekenkamer.</text:p>
              </text:list-item>
              <text:list-item text:style-override="id1-3-2-2-5-2-3">
                <text:number>b.</text:number>
                <text:p text:style-name="al">Het (mede) begeleiden van de uitvoering van een onderzoek als lid van het onderzoeksteam.</text:p>
              </text:list-item>
              <text:list-item text:style-override="id1-3-2-2-5-2-4">
                <text:number>2.</text:number>
                <text:p text:style-name="al">Indien een lid ontheven wil worden van zijn functie geldt er een minimale opzegtermijn van drie maanden.</text:p>
              </text:list-item>
            </text:list>
            <text:p text:style-name="al"/>
          </text:section>
          <text:section text:name="artikel_id1-3-2-2-6" text:style-name="artikel">
            <text:p text:style-name="artikel_kop_titel"><text:span text:style-name="artikel_kop_label"/> <text:span text:style-name="artikel_kop_nr"/> 6. De secretaris</text:p>
            <text:list text:style-name="id1-3-2-2-6-2">
              <text:list-item text:style-override="id1-3-2-2-6-2-1">
                <text:number>1.</text:number>
                <text:p text:style-name="al">De taken en verantwoordelijkheden van de secretaris zijn opgenomen in de functiebeschrijving van de secretaris. De belangrijkste taken van de secretaris zijn hieronder samengevat:</text:p>
              </text:list-item>
              <text:list-item text:style-override="id1-3-2-2-6-2-2">
                <text:number>a.</text:number>
                <text:p text:style-name="al">De voorbereiding van het onderzoeksprogramma, van de afzonderlijke onderzoeken en van het jaarverslag;</text:p>
              </text:list-item>
              <text:list-item text:style-override="id1-3-2-2-6-2-3">
                <text:number>b.</text:number>
                <text:p text:style-name="al">De voorbereiding en verslaglegging van de vergaderingen van de Rekenkamer;</text:p>
              </text:list-item>
              <text:list-item text:style-override="id1-3-2-2-6-2-4">
                <text:number>c.</text:number>
                <text:p text:style-name="al">Het beheren van de onderzoeksdossiers;</text:p>
              </text:list-item>
              <text:list-item text:style-override="id1-3-2-2-6-2-5">
                <text:number>d.</text:number>
                <text:p text:style-name="al">Het (doen) uitvoeren van de onderzoeken;</text:p>
              </text:list-item>
              <text:list-item text:style-override="id1-3-2-2-6-2-6">
                <text:number>e.</text:number>
                <text:p text:style-name="al">Als lid van het onderzoeksteam het voorbereiden van besluitvorming tijdens de uitvoering van de onderzoekswerkzaamheden;</text:p>
              </text:list-item>
              <text:list-item text:style-override="id1-3-2-2-6-2-7">
                <text:number>f.</text:number>
                <text:p text:style-name="al">Het periodiek op de hoogte stellen van de voorzitter van de lopende zaken;</text:p>
              </text:list-item>
              <text:list-item text:style-override="id1-3-2-2-6-2-8">
                <text:number>g.</text:number>
                <text:p text:style-name="al">Het aanwezig zijn in de vergaderingen van de Rekenkamer en het, desgewenst, deelnemen aan de beraadslagingen;</text:p>
              </text:list-item>
              <text:list-item text:style-override="id1-3-2-2-6-2-9">
                <text:number>h.</text:number>
                <text:p text:style-name="al">Het (doen) verzorgen van interne en externe correspondentie en communicatie.</text:p>
              </text:list-item>
              <text:list-item text:style-override="id1-3-2-2-6-2-10">
                <text:number>2.</text:number>
                <text:p text:style-name="al">De secretaris treedt op als budgethouder van het budget van de Rekenkamer.</text:p>
              </text:list-item>
            </text:list>
            <text:p text:style-name="al"/>
          </text:section>
          <text:section text:name="artikel_id1-3-2-2-7" text:style-name="artikel">
            <text:p text:style-name="artikel_kop_titel"><text:span text:style-name="artikel_kop_label"/> <text:span text:style-name="artikel_kop_nr"/> 7. Ondertekening stukken</text:p>
            <text:p text:style-name="al">Alle formele correspondentie wordt zowel door de voorzitter als de secretaris ondertekend.</text:p>
            <text:p text:style-name="al"/>
          </text:section>
          <text:section text:name="artikel_id1-3-2-2-8" text:style-name="artikel">
            <text:p text:style-name="artikel_kop_titel"><text:span text:style-name="artikel_kop_label"/> <text:span text:style-name="artikel_kop_nr"/> 8. Werkwijze</text:p>
            <text:list text:style-name="id1-3-2-2-8-2">
              <text:list-item text:style-override="id1-3-2-2-8-2-1">
                <text:number>1.</text:number>
                <text:p text:style-name="al">De Rekenkamer stelt een Notitie Werkwijze op, waarin tenminste wordt vastgelegd wat de werkwijze is bij de voorbereiding, uitvoering en publicatie van haar onderzoeken. De Notitie Werkwijze wordt zo nodig geactualiseerd door de secretaris op basis van de in de loop van dat jaar gemaakte afspraken en opgedane ervaringen. De geactualiseerde Notitie wordt vastgesteld door de Rekenkamer.</text:p>
              </text:list-item>
              <text:list-item text:style-override="id1-3-2-2-8-2-2">
                <text:number>2.</text:number>
                <text:p text:style-name="al">De Notitie Werkwijze wordt na raadsverkiezingen en bij tussentijdse aanpassingen ter informatie verzonden aan de leden van de gemeenteraad, de voorzitter van de auditcommissie en het college van Burgemeester en Wethouders. </text:p>
              </text:list-item>
              <text:list-item text:style-override="id1-3-2-2-8-2-3">
                <text:number>3.</text:number>
                <text:p text:style-name="al">De Notitie Werkwijze is voor externen beschikbaar via de secretaris, internet en wordt ter inzage gelegd in de Stadswinkel.</text:p>
              </text:list-item>
            </text:list>
            <text:p text:style-name="al"/>
          </text:section>
          <text:section text:name="artikel_id1-3-2-2-9" text:style-name="artikel">
            <text:p text:style-name="artikel_kop_titel"><text:span text:style-name="artikel_kop_label"/> <text:span text:style-name="artikel_kop_nr"/> 9. Algemene en slotbepalingen</text:p>
            <text:list text:style-name="id1-3-2-2-9-2">
              <text:list-item text:style-override="id1-3-2-2-9-2-1">
                <text:number>1.</text:number>
                <text:p text:style-name="al">Dit Reglement van Orde, vastgesteld door de Rekenkamer in haar vergadering van 24 april 2020, treedt daags na vaststelling in werking en vervangt vanaf dat moment het Reglement van Orde zoals vastgesteld in de vergadering van de Rekenkamer van 18 mei 2010.</text:p>
              </text:list-item>
              <text:list-item text:style-override="id1-3-2-2-9-2-2">
                <text:number>2.</text:number>
                <text:p text:style-name="al">Het Reglement van Orde wordt bekend gemaakt via het Gemeenteblad van de gemeente Nijmegen, de website van de gemeente Nijmegen en de Informatiebalie in de Stadswinkel.</text:p>
              </text:list-item>
              <text:list-item text:style-override="id1-3-2-2-9-2-3">
                <text:number>3.</text:number>
                <text:p text:style-name="al">Het Reglement van Orde wordt aangehaald als: Reglement van Orde Rekenkamer Nijmegen.</text:p>
              </text:list-item>
            </text:list>
            <text:p text:style-name="al"/>
          </text:section>
        </text:section>
        <text:section text:name="regeling-sluiting_id1-3-2-3" text:style-name="regeling-sluiting">
          <text:section text:name="ondertekening_id1-3-2-3-1">
            <text:p><text:span text:style-name="functie">de secretaris</text:span></text:p>
            <text:p><text:span text:style-name="functie">drs. J. Smink</text:span></text:p>
            <text:p><text:span text:style-name="functie"/></text:p>
            <text:p><text:span text:style-name="functie">de voorzitter</text:span></text:p>
            <text:p><text:span text:style-name="functie">dr. ir. G. Back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3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3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3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artikel 81 van de Gemeentewet]|[1.0:c:BWBR0005416&amp;artikel=81&amp;g=2020-01-01</meta:user-defined>
    <meta:user-defined meta:name="OVERHEIDop.referentienummer">Besluit Rekenkamer Nijmegen d.d. 24 april 2020</meta:user-defined>
    <meta:user-defined meta:name="DCTERMS.alternative">Reglement van Orde Rekenkamer Nijmegen</meta:user-defined>
    <dc:language>nl</dc:language>
    <meta:user-defined meta:name="OVERHEID.Gemeente/DC.spatial">Nijmegen</meta:user-defined>
    <meta:user-defined meta:name="DC.title">Reglement van Orde Rekenkamer Nijmegen</meta:user-defined>
    <meta:user-defined meta:name="DCTERMS.W3CDTF/DCTERMS.available">2020-05-25</meta:user-defined>
    <meta:user-defined meta:name="DCTERMS.W3CDTF/OVERHEIDop.jaargang">2020</meta:user-defined>
    <meta:user-defined meta:name="OVERHEIDop.publicationIssue">130537</meta:user-defined>
    <meta:user-defined meta:name="OVERHEIDop.betreftRegeling">CVDR640629_1</meta:user-defined>
    <meta:user-defined meta:name="xs:date/OVERHEIDop.startdatum">2020-04-25</meta:user-defined>
    <meta:user-defined meta:name="OVERHEIDop.GmbID/DC.identifier">gmb-2020-130537</meta:user-defined>
    <meta:user-defined meta:name="OVERHEIDop.versieInformatie"/>
  </office:meta>
</office:document-meta>
</file>