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chipholdijk 253 A, 1438AC Oude Meer, het renoveren van bedrijfsunits, datum verlengingsbesluit: 19-05-2020, zaaknummer 9533833, OLO-nummer 5047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53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78.285 478374.104</meta:user-defined>
    <meta:user-defined meta:name="DC.title">Verlengde beslistermijn aanvraag omgevingsvergunning, Schipholdijk 253 A, 1438AC Oude Meer, het renoveren van bedrijfsunits, datum verlengingsbesluit: 19-05-2020, zaaknummer 9533833, OLO-nummer 5047991.</meta:user-defined>
    <meta:user-defined meta:name="OVERHEID.PostcodeHuisnummer/OVERHEIDop.postcodeHuisnummer">1438AC 253</meta:user-defined>
    <meta:user-defined meta:name="OVERHEIDop.straatnaam">Schipholdijk</meta:user-defined>
    <meta:user-defined meta:name="OVERHEIDop.woonplaats">Oude Me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35</meta:user-defined>
    <meta:user-defined meta:name="OVERHEIDop.GmbID/DC.identifier">gmb-2020-130535</meta:user-defined>
    <meta:user-defined meta:name="OVERHEIDop.versieInformatie"/>
  </office:meta>
</office:document-meta>
</file>