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Hozenstraat 2 A,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Hozenstraat 2 A in Bredevoort</text:p>
            <text:p text:style-name="common-al">Omschrijving: plaatsen dakraam</text:p>
            <text:p text:style-name="common-al">Datum ontvangst: 17-05-2020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3053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3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3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9664.3 440178.22</meta:user-defined>
    <meta:user-defined meta:name="DC.title">Gemeente Aalten - aanvraag omgevingsvergunning voor Hozenstraat 2 A, Bredevoort</meta:user-defined>
    <meta:user-defined meta:name="OVERHEID.PostcodeHuisnummer/OVERHEIDop.postcodeHuisnummer">7126BK 2</meta:user-defined>
    <meta:user-defined meta:name="OVERHEIDop.straatnaam">Hozenstraat</meta:user-defined>
    <meta:user-defined meta:name="OVERHEIDop.woonplaats">Bredev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0530</meta:user-defined>
    <meta:user-defined meta:name="OVERHEIDop.GmbID/DC.identifier">gmb-2020-130530</meta:user-defined>
    <meta:user-defined meta:name="OVERHEIDop.versieInformatie"/>
  </office:meta>
</office:document-meta>
</file>