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335A, het intern wijzigen van een 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335A, het intern wijzigen van een gebouw, 4343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52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2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2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313 544504</meta:user-defined>
    <meta:user-defined meta:name="DC.title">Gemeente Borger-Odoorn, Valthermond, Noorderdiep 335A, het intern wijzigen van een gebouw (aanvraag)</meta:user-defined>
    <meta:user-defined meta:name="OVERHEID.PostcodeHuisnummer/OVERHEIDop.postcodeHuisnummer">7876CR 335</meta:user-defined>
    <meta:user-defined meta:name="OVERHEIDop.straatnaam">Noorderdiep</meta:user-defined>
    <meta:user-defined meta:name="OVERHEIDop.woonplaats">Valthermond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25</meta:user-defined>
    <meta:user-defined meta:name="OVERHEIDop.GmbID/DC.identifier">gmb-2020-130525</meta:user-defined>
    <meta:user-defined meta:name="OVERHEIDop.versieInformatie"/>
  </office:meta>
</office:document-meta>
</file>