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eman Borgesius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besloten om de beslistermijn voor de aanvraag met zaaknummer HZ_WABO-20-0477 voor het plaatsen van een dakkapel in het voordakvlak alsmede een verlegde nok in het achterdakvlak van de woning op locatie Goeman Borgesiuslaan 44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51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9 477651</meta:user-defined>
    <meta:user-defined meta:name="DC.title">Verlengingsbesluit omgevingsvergunning Goeman Borgesiuslaan 44 te Naarden</meta:user-defined>
    <meta:user-defined meta:name="OVERHEID.PostcodeHuisnummer/OVERHEIDop.postcodeHuisnummer">1412CE 44</meta:user-defined>
    <meta:user-defined meta:name="OVERHEIDop.straatnaam">Goeman Borgesiuslaan</meta:user-defined>
    <meta:user-defined meta:name="OVERHEIDop.woonplaats">Naarden</meta:user-defined>
    <meta:user-defined meta:name="DCTERMS.W3CDTF/DCTERMS.available">2020-05-25</meta:user-defined>
    <meta:user-defined meta:name="DCTERMS.W3CDTF/OVERHEIDop.jaargang">2020</meta:user-defined>
    <meta:user-defined meta:name="OVERHEIDop.publicationIssue">130519</meta:user-defined>
    <meta:user-defined meta:name="OVERHEIDop.GmbID/DC.identifier">gmb-2020-130519</meta:user-defined>
    <meta:user-defined meta:name="OVERHEIDop.versieInformatie"/>
  </office:meta>
</office:document-meta>
</file>