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laan 47 Noordbroek, Verleende omgevingsvergunning (reguliere procedure) Z2020-000025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olderlaan 47, 9635 BG te Noordbroek, voor het realiseren van een aanbouw, 19 me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0516</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16</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16</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715 579727</meta:user-defined>
    <meta:user-defined meta:name="DC.title">Polderlaan 47 Noordbroek, Verleende omgevingsvergunning (reguliere procedure) Z2020-00002570</meta:user-defined>
    <meta:user-defined meta:name="OVERHEID.PostcodeHuisnummer/OVERHEIDop.postcodeHuisnummer">9635BG 47</meta:user-defined>
    <meta:user-defined meta:name="OVERHEIDop.straatnaam">Polderlaan</meta:user-defined>
    <meta:user-defined meta:name="OVERHEIDop.woonplaats">Noordbroek</meta:user-defined>
    <meta:user-defined meta:name="DCTERMS.W3CDTF/DCTERMS.available">2020-05-25</meta:user-defined>
    <meta:user-defined meta:name="DCTERMS.W3CDTF/OVERHEIDop.jaargang">2020</meta:user-defined>
    <meta:user-defined meta:name="OVERHEIDop.publicationIssue">130516</meta:user-defined>
    <meta:user-defined meta:name="OVERHEIDop.GmbID/DC.identifier">gmb-2020-130516</meta:user-defined>
    <meta:user-defined meta:name="OVERHEIDop.versieInformatie"/>
  </office:meta>
</office:document-meta>
</file>