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te opslag in de voortuin, Radenlaan 34, (zaaknummer Z2020-000063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denlaan 34</text:span>
            <text:span text:style-name="nadrukvet">– </text:span>ontvangen 17 mei 2020 voor het plaatsen van een overkapte opslag in de voortuin de erfscheiding is de zijkant van de opsla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51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791.834 499716.317</meta:user-defined>
    <meta:user-defined meta:name="DC.title">Aanvraag Omgevingsvergunning, plaatsen overkapte opslag in de voortuin, Radenlaan 34, (zaaknummer Z2020-00006333)</meta:user-defined>
    <meta:user-defined meta:name="OVERHEID.PostcodeHuisnummer/OVERHEIDop.postcodeHuisnummer">8014LL 34</meta:user-defined>
    <meta:user-defined meta:name="OVERHEIDop.straatnaam">Radenlaan</meta:user-defined>
    <meta:user-defined meta:name="OVERHEIDop.woonplaats">Zwolle</meta:user-defined>
    <meta:user-defined meta:name="DCTERMS.W3CDTF/DCTERMS.available">2020-05-25</meta:user-defined>
    <meta:user-defined meta:name="DCTERMS.W3CDTF/OVERHEIDop.jaargang">2020</meta:user-defined>
    <meta:user-defined meta:name="OVERHEIDop.publicationIssue">130514</meta:user-defined>
    <meta:user-defined meta:name="OVERHEIDop.GmbID/DC.identifier">gmb-2020-130514</meta:user-defined>
    <meta:user-defined meta:name="OVERHEIDop.versieInformatie"/>
  </office:meta>
</office:document-meta>
</file>