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goniastraat en Koren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1867 voor een instemmingsbesluit kabels en leidingen : het aanleggen van glasvezelkabel, op locatie Begoniastraat en Korenbloem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1 471819</meta:user-defined>
    <meta:user-defined meta:name="DC.title">Kennisgeving besluit op aanvraag instemmingsbesluit kabels en leidingen  Begoniastraat en Korenbloemstraat</meta:user-defined>
    <meta:user-defined meta:name="OVERHEID.PostcodeHuisnummer/OVERHEIDop.postcodeHuisnummer">7514ZS 149</meta:user-defined>
    <meta:user-defined meta:name="OVERHEIDop.straatnaam">Begonia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02</meta:user-defined>
    <meta:user-defined meta:name="OVERHEIDop.GmbID/DC.identifier">gmb-2020-130502</meta:user-defined>
    <meta:user-defined meta:name="OVERHEIDop.versieInformatie"/>
  </office:meta>
</office:document-meta>
</file>