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tiend te Erp (47)  (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anuari 2020 besloten om de beslistermijn voor de aanvraag met zaaknummer OV-2019-0710 voor een omgevingsvergunning op locatie Molentiend te Erp (47)  (kavel 4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5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93 400786</meta:user-defined>
    <meta:user-defined meta:name="DC.title">Kennisgeving verlenging beslistermijn omgevingsvergunning Molentiend te Erp (47)  (kavel 4)</meta:user-defined>
    <meta:user-defined meta:name="OVERHEID.PostcodeHuisnummer/OVERHEIDop.postcodeHuisnummer">5469EK 14</meta:user-defined>
    <meta:user-defined meta:name="OVERHEIDop.straatnaam">Molentiend|r:N616</meta:user-defined>
    <meta:user-defined meta:name="OVERHEIDop.woonplaats">Er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50</meta:user-defined>
    <meta:user-defined meta:name="OVERHEIDop.GmbID/DC.identifier">gmb-2020-13050</meta:user-defined>
    <meta:user-defined meta:name="OVERHEIDop.versieInformatie"/>
  </office:meta>
</office:document-meta>
</file>