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arlaan 60: Verleende omgevingsvergunning, kappen van 2 valse christu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szarlaan 60, kappen van 2 valse christusdoorns, ZKW2004949, verzenddatum 20-05-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049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936.071 443508.935</meta:user-defined>
    <meta:user-defined meta:name="DC.title">Huszarlaan 60: Verleende omgevingsvergunning, kappen van 2 valse christusdoorns, gemeente Wageningen (enkelvoudig kap), reguliere procedure</meta:user-defined>
    <meta:user-defined meta:name="OVERHEID.PostcodeHuisnummer/OVERHEIDop.postcodeHuisnummer">6708MS 60</meta:user-defined>
    <meta:user-defined meta:name="OVERHEIDop.straatnaam">Husz??rlaan</meta:user-defined>
    <meta:user-defined meta:name="OVERHEIDop.woonplaats">Wageningen</meta:user-defined>
    <meta:user-defined meta:name="DCTERMS.W3CDTF/DCTERMS.available">2020-05-25</meta:user-defined>
    <meta:user-defined meta:name="DCTERMS.W3CDTF/OVERHEIDop.jaargang">2020</meta:user-defined>
    <meta:user-defined meta:name="OVERHEIDop.publicationIssue">130491</meta:user-defined>
    <meta:user-defined meta:name="OVERHEIDop.GmbID/DC.identifier">gmb-2020-130491</meta:user-defined>
    <meta:user-defined meta:name="OVERHEIDop.versieInformatie"/>
  </office:meta>
</office:document-meta>
</file>