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doorn 54 Leidschendam maken van vloerspa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aken van vloersparingen ten behoeve roltrappen &amp; lift.</text:p>
            <text:p text:style-name="common-al">
            <text:span text:style-name="nadrukvet">Datum bekendmaking besluit: </text:span>20 mei 2020</text:p>
            <text:p text:style-name="common-al">
            <text:span text:style-name="nadrukvet">Ons kenmerk: </text:span>62935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48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8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8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62.188 456264.899</meta:user-defined>
    <meta:user-defined meta:name="DC.title">Verleende omgevingsvergunning Duindoorn 54 Leidschendam maken van vloersparingen</meta:user-defined>
    <meta:user-defined meta:name="OVERHEID.PostcodeHuisnummer/OVERHEIDop.postcodeHuisnummer">2262AR 54</meta:user-defined>
    <meta:user-defined meta:name="OVERHEIDop.straatnaam">Duindoorn</meta:user-defined>
    <meta:user-defined meta:name="OVERHEIDop.woonplaats">Leidschenda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484</meta:user-defined>
    <meta:user-defined meta:name="OVERHEIDop.GmbID/DC.identifier">gmb-2020-130484</meta:user-defined>
    <meta:user-defined meta:name="OVERHEIDop.versieInformatie"/>
  </office:meta>
</office:document-meta>
</file>