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plein 197, 2151 NN Nieuw-Vennep, Lidl Nederland GmbH, het vergroten van een uitbouw (vriescel) aan de achterzijde van het winkelpand, datum besluit: 14-05-2020, zaak 9107881, OLO-nummer: 4575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46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6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6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664.264 476174.571</meta:user-defined>
    <meta:user-defined meta:name="DC.title">Verleende omgevingsvergunning, Händelplein 197, 2151 NN Nieuw-Vennep, Lidl Nederland GmbH, het vergroten van een uitbouw (vriescel) aan de achterzijde van het winkelpand, datum besluit: 14-05-2020, zaak 9107881, OLO-nummer: 4575303.</meta:user-defined>
    <meta:user-defined meta:name="OVERHEID.PostcodeHuisnummer/OVERHEIDop.postcodeHuisnummer">2151NN 197</meta:user-defined>
    <meta:user-defined meta:name="OVERHEIDop.straatnaam">H??ndelplein</meta:user-defined>
    <meta:user-defined meta:name="OVERHEIDop.woonplaats">Nieuw-Vennep</meta:user-defined>
    <meta:user-defined meta:name="DCTERMS.W3CDTF/DCTERMS.available">2020-05-25</meta:user-defined>
    <meta:user-defined meta:name="DCTERMS.W3CDTF/OVERHEIDop.jaargang">2020</meta:user-defined>
    <meta:user-defined meta:name="OVERHEIDop.publicationIssue">130460</meta:user-defined>
    <meta:user-defined meta:name="OVERHEIDop.GmbID/DC.identifier">gmb-2020-130460</meta:user-defined>
    <meta:user-defined meta:name="OVERHEIDop.versieInformatie"/>
  </office:meta>
</office:document-meta>
</file>