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ntvergunning - Yanar IJs - verkoop van verpakt ijs / schepijs / frisdranken - maandag tot en met zaterdag tussen 11:00 uur en 22:00 uur en op zondag tussen 12:00 uur en 17:00 uur -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Ventvergunning. Yanar IJs</text:span> (verzonden 18/5 ’20) </text:p>
            <text:p text:style-name="common-al">Voor de verkoop van verpakt ijs / schepijs / frisdranken op de dagen van maandag tot en met zaterdag tussen 11:00 uur en 22:00 uur en op zondag tussen 12:00 uur en 17:00 uu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045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5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5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Cultuur en recreatie | Organisatie en beleid</meta:user-defined>
    <dc:language>nl</dc:language>
    <meta:user-defined meta:name="OVERHEID.EPSG28992/DC.spatial">125866 427173</meta:user-defined>
    <meta:user-defined meta:name="DC.title">Gemeente Gorinchem - verlening APV-vergunning - ventvergunning - Yanar IJs - verkoop van verpakt ijs / schepijs / frisdranken - maandag tot en met zaterdag tussen 11:00 uur en 22:00 uur en op zondag tussen 12:00 uur en 17:00 uur -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451</meta:user-defined>
    <meta:user-defined meta:name="OVERHEIDop.GmbID/DC.identifier">gmb-2020-130451</meta:user-defined>
    <meta:user-defined meta:name="OVERHEIDop.versieInformatie"/>
  </office:meta>
</office:document-meta>
</file>