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exploitatievergunning - Boutique Hotel / Résidence Karel de Stoute - Buiten de Waterpoort 2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Buiten de Waterpoort 2 , 4201 CS</text:span> (verzonden 18/5 ’20)</text:p>
            <text:p text:style-name="common-al">Exploitatievergunning Boutique Hotel / Résidence Karel de Stoute Buiten de Waterpoort 2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0442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442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442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Cultuur en recreatie | Organisatie en beleid</meta:user-defined>
    <dc:language>nl</dc:language>
    <meta:user-defined meta:name="OVERHEID.EPSG28992/DC.spatial">126464.938 426509.732</meta:user-defined>
    <meta:user-defined meta:name="DC.title">Gemeente Gorinchem - verlening APV-vergunning - exploitatievergunning - Boutique Hotel / Résidence Karel de Stoute - Buiten de Waterpoort 2, Gorinchem</meta:user-defined>
    <meta:user-defined meta:name="OVERHEID.PostcodeHuisnummer/OVERHEIDop.postcodeHuisnummer">4201CS 2</meta:user-defined>
    <meta:user-defined meta:name="OVERHEIDop.straatnaam">Buiten de Waterpoort</meta:user-defined>
    <meta:user-defined meta:name="OVERHEIDop.woonplaats">Gorinchem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0442</meta:user-defined>
    <meta:user-defined meta:name="OVERHEIDop.GmbID/DC.identifier">gmb-2020-130442</meta:user-defined>
    <meta:user-defined meta:name="OVERHEIDop.versieInformatie"/>
  </office:meta>
</office:document-meta>
</file>