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nummering Assendelftseweg 19T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61</text:p>
            <text:p text:style-name="common-al">Verleend op 19 mei 2020</text:p>
            <text:p text:style-name="common-al">het toekennen van een huisnummer aan de mantelzorgwoning, nummer 19T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0439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439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439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VB2020161</meta:user-defined>
    <meta:user-defined meta:name="DCTERMS.abstract">Assendelftseweg 19T in Berlicum: het toekennen van een huisnummer aan de mantelzorgwoning, nummer 19T.</meta:user-defined>
    <dc:language>nl</dc:language>
    <meta:user-defined meta:name="OVERHEID.EPSG28992/DC.spatial">156630.111 408049.73</meta:user-defined>
    <meta:user-defined meta:name="DC.title">Verleende nummering Assendelftseweg 19T in Berlicum</meta:user-defined>
    <meta:user-defined meta:name="OVERHEID.PostcodeHuisnummer/OVERHEIDop.postcodeHuisnummer">5258VC 19</meta:user-defined>
    <meta:user-defined meta:name="OVERHEIDop.straatnaam">Assendelftseweg</meta:user-defined>
    <meta:user-defined meta:name="OVERHEIDop.woonplaats">Berlicum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439</meta:user-defined>
    <meta:user-defined meta:name="OVERHEIDop.GmbID/DC.identifier">gmb-2020-130439</meta:user-defined>
    <meta:user-defined meta:name="OVERHEIDop.versieInformatie"/>
  </office:meta>
</office:document-meta>
</file>