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groten van een woning - Lindsterlaan 5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mei 2020 een besluit genomen op de aanvraag met zaaknummer Z202001492 voor het vergroten van een woning op locatie Lindsterlaan 5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043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3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3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723 573250</meta:user-defined>
    <meta:user-defined meta:name="DC.title">Kennisgeving besluit op aanvraag voor het vergroten van een woning - Lindsterlaan 5 in Marum</meta:user-defined>
    <meta:user-defined meta:name="OVERHEID.PostcodeHuisnummer/OVERHEIDop.postcodeHuisnummer">9363EA 5</meta:user-defined>
    <meta:user-defined meta:name="OVERHEIDop.straatnaam">Lindsterlaan</meta:user-defined>
    <meta:user-defined meta:name="OVERHEIDop.woonplaats">Marum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436</meta:user-defined>
    <meta:user-defined meta:name="OVERHEIDop.GmbID/DC.identifier">gmb-2020-130436</meta:user-defined>
    <meta:user-defined meta:name="OVERHEIDop.versieInformatie"/>
  </office:meta>
</office:document-meta>
</file>