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stigen van een nagelstudio - Chopinpad 1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Chopinpad 18, 4207 DA</text:span> (verzonden 19/5 '20)</text:p>
            <text:p text:style-name="common-al"> het vestigen van een nagelstudio, activiteit bouwen, activiteit afwijken bestemmingsplan binnenplan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0434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434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7616.8 427178.7</meta:user-defined>
    <meta:user-defined meta:name="DC.title">Gemeente Gorinchem - verlening omgevingsvergunning - vestigen van een nagelstudio - Chopinpad 18, Gorinchem</meta:user-defined>
    <meta:user-defined meta:name="OVERHEID.PostcodeHuisnummer/OVERHEIDop.postcodeHuisnummer">4207DA 18</meta:user-defined>
    <meta:user-defined meta:name="OVERHEIDop.straatnaam">Chopinpad</meta:user-defined>
    <meta:user-defined meta:name="OVERHEIDop.woonplaats">Gorinc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434</meta:user-defined>
    <meta:user-defined meta:name="OVERHEIDop.GmbID/DC.identifier">gmb-2020-130434</meta:user-defined>
    <meta:user-defined meta:name="OVERHEIDop.versieInformatie"/>
  </office:meta>
</office:document-meta>
</file>