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/wijzigen van een uitweg bij het perceel De Wulp 36 te Vriezenveen, zaaknummer 1700ESUITE1940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94032020</text:p>
            <text:p text:style-name="common-al">Datum afgehandeld: 22-05-2020</text:p>
            <text:p text:style-name="common-al">Locatie: De Wulp 36 te Vriezenveen</text:p>
            <text:p text:style-name="common-al">Projectomschrijving: aanleggen/wijzi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43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8704.84819667 491599.64546322</meta:user-defined>
    <meta:user-defined meta:name="DC.title">Melding aanleggen/wijzigen van een uitweg bij het perceel De Wulp 36 te Vriezenveen, zaaknummer 1700ESUITE194032020</meta:user-defined>
    <meta:user-defined meta:name="OVERHEID.PostcodeHuisnummer/OVERHEIDop.postcodeHuisnummer">7671ZR 36</meta:user-defined>
    <meta:user-defined meta:name="OVERHEIDop.straatnaam">De Wulp</meta:user-defined>
    <meta:user-defined meta:name="OVERHEIDop.woonplaats">Vriezen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32</meta:user-defined>
    <meta:user-defined meta:name="OVERHEIDop.GmbID/DC.identifier">gmb-2020-130432</meta:user-defined>
    <meta:user-defined meta:name="OVERHEIDop.versieInformatie"/>
  </office:meta>
</office:document-meta>
</file>