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ernardina, C.J. -  Floris de Vijfdelaan 9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C.J.      Bernardina, geboren 11-08-1981, Floris de Vijfdelaan 94, 3132 HM  Vlaardingen, met ingang van 01-07-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4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665 436663</meta:user-defined>
    <meta:user-defined meta:name="DC.title">Gemeente Vlaardingen - vertrokken met onbekende bestemming - Bernardina, C.J. -  Floris de Vijfdelaan 94 Vlaardingen</meta:user-defined>
    <meta:user-defined meta:name="OVERHEID.PostcodeHuisnummer/OVERHEIDop.postcodeHuisnummer">3132HM 94</meta:user-defined>
    <meta:user-defined meta:name="OVERHEIDop.straatnaam">Floris de Vijfdelaan</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43</meta:user-defined>
    <meta:user-defined meta:name="OVERHEIDop.GmbID/DC.identifier">gmb-2020-13043</meta:user-defined>
    <meta:user-defined meta:name="OVERHEIDop.versieInformatie"/>
  </office:meta>
</office:document-meta>
</file>