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Lifestyledag Da Vinci College - 2 september 2020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Buiten de Waterpoort e.o. </text:span>(ingekomen 14/05 ’20)</text:p>
            <text:p text:style-name="common-al"> Evenementenvergunning Lifestyledag Da Vinci College d.d. 2 september 2020 locatie Buiten de Waterpoor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42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315.656 426514.74</meta:user-defined>
    <meta:user-defined meta:name="DC.title">Gemeente Gorinchem - aanvraag APV-vergunning - evenementenvergunning - Lifestyledag Da Vinci College - 2 september 2020 - Buiten de Waterpoort e.o.,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0-05-26</meta:user-defined>
    <meta:user-defined meta:name="DCTERMS.W3CDTF/OVERHEIDop.jaargang">2020</meta:user-defined>
    <meta:user-defined meta:name="OVERHEIDop.publicationIssue">130429</meta:user-defined>
    <meta:user-defined meta:name="OVERHEIDop.GmbID/DC.identifier">gmb-2020-130429</meta:user-defined>
    <meta:user-defined meta:name="OVERHEIDop.versieInformatie"/>
  </office:meta>
</office:document-meta>
</file>