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parkeren (Parkeerverordening Noordwijk 2020)</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februari 2020, </text:p>
            <text:p text:style-name="al"/>
            <text:p text:style-name="al">gelet op de artikelen 149 en 225 van de Gemeentewet en artikel 2a van de Wegenverkeerswet 1994;</text:p>
            <text:p text:style-name="al"/>
            <text:p text:style-name="al">BESLUIT: </text:p>
            <text:p text:style-name="al"/>
            <text:p text:style-name="al">vast te stellen de navolgende verordening:</text:p>
            <text:p text:style-name="al"/>
            <text:p text:style-name="al">
            <text:span text:style-name="nadrukvet">PARKEERVERORDENING NOORDWIJK 2020</text:span>
          </text:p>
          </text:section>
        </text:section>
        <text:section text:name="regeling-tekst_id1-3-2-2" text:style-name="regeling-tekst">
          <text:section text:name="paragraaf_id1-3-2-2-1" text:style-name="paragraaf">
            <text:p text:style-name="paragraaf_kop"><text:span text:style-name="label"> AFDELING I DEFINITIES EN BEGRIPSOMSCHRIJVINGEN </text:span> <text:span text:style-name="nr"/> </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
                <text:span text:style-name="nadrukcur">het college</text:span>: het college van burgemeester en wethouders van de gemeente Noordwijk;</text:p>
              </text:list-item>
              <text:list-item text:style-override="id1-3-2-2-2-3-2">
                <text:number>b.</text:number>
                <text:p text:style-name="al">
                <text:span text:style-name="nadrukcur">RVV 1990</text:span>: het Reglement Verkeersregels en Verkeerstekens 1990;</text:p>
              </text:list-item>
              <text:list-item text:style-override="id1-3-2-2-2-3-3">
                <text:number>c.</text:number>
                <text:p text:style-name="al">
                <text:span text:style-name="nadrukcur">motorvoertuig</text:span>: hetgeen daaronder wordt verstaan in artikel 1 van het RVV 1990, met dien verstande dat een brommobiel wordt aangemerkt als motorvoertuig;</text:p>
              </text:list-item>
              <text:list-item text:style-override="id1-3-2-2-2-3-4">
                <text:number>d.</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5">
                <text:number>e.</text:number>
                <text:p text:style-name="al">
                <text:span text:style-name="nadrukcur">houder van een motorvoertuig</text:span>: degene op wiens naam het voor het motorvoertuig opgegeven kenteken ten tijde van het parkeren in het krachtens de Wegenverkeerswet 1994 aangehouden register van opgegeven kentekens was ingeschreven,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2-3-6">
                <text:number>f.</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2-3-7">
                <text:number>g.</text:number>
                <text:p text:style-name="al">
                <text:span text:style-name="nadrukcur">parkeerapparatuurplaats</text:span>: een parkeerplaats waarop slechts tegen betaling van parkeerbelasting danwel met een daartoe verleende vergunning of ontheffing mag worden geparkeerd;</text:p>
              </text:list-item>
              <text:list-item text:style-override="id1-3-2-2-2-3-8">
                <text:number>h.</text:number>
                <text:p text:style-name="al">
                <text:span text:style-name="nadrukcur">parkeervergunning:</text:span> een door of namens het college van burgemeester en wethouders verleende vergunning, krachtens welke het is toegestaan een motorvoertuig te parkeren op daartoe aangewezen parkeerapparatuurplaatsen;</text:p>
              </text:list-item>
              <text:list-item text:style-override="id1-3-2-2-2-3-9">
                <text:number>i.</text:number>
                <text:p text:style-name="al">
                <text:span text:style-name="nadrukcur">vergunninghouder</text:span>: de natuurlijke of rechtspersoon aan wie de parkeervergunning is verleend; </text:p>
              </text:list-item>
              <text:list-item text:style-override="id1-3-2-2-2-3-10">
                <text:number>j.</text:number>
                <text:p text:style-name="al">
                <text:span text:style-name="nadrukcur">fiscaal regime</text:span>: de op basis van artikel 2 van de Verordening parkeerbelasting Noordwijk 2020 van toepassing zijnde regeling;</text:p>
              </text:list-item>
              <text:list-item text:style-override="id1-3-2-2-2-3-11">
                <text:number>k.</text:number>
                <text:p text:style-name="al">
                <text:span text:style-name="nadrukcur">parkeerplaats op eigen terrein</text:span>: een parkeerplaats waarover de aanvrager kan beschikken en waar parkeren mogelijk en toegestaan is volgens het ter plaatse geldende bestemmingsplan; </text:p>
              </text:list-item>
              <text:list-item text:style-override="id1-3-2-2-2-3-12">
                <text:number>l.</text:number>
                <text:p text:style-name="al">
                <text:span text:style-name="nadrukcur">zelfstandige woning</text:span>: een zelfstandig belastingobject in de zin van de onroerende- zaakbelastingen in gebruik als woning;</text:p>
              </text:list-item>
              <text:list-item text:style-override="id1-3-2-2-2-3-13">
                <text:number>m.</text:number>
                <text:p text:style-name="al">
                <text:span text:style-name="nadrukcur">tweede woning</text:span>: een zelfstandig belastingobject in de zin van de onroerende- zaakbelastingen in gebruik als niet-hoofdwoning.<text:span text:style-name="nadrukvet"/></text:p>
              </text:list-item>
            </text:list>
          </text:section>
          <text:section text:name="artikel_id1-3-2-2-3" text:style-name="artikel">
            <text:p text:style-name="artikel_kop_titel"><text:span text:style-name="artikel_kop_label">AFDELING II. PLAATSEN VOOR VERGUNNINGHOUDERS EN VERGUNNINGEN </text:span> <text:span text:style-name="artikel_kop_nr"/> </text:p>
            <text:p text:style-name="al"/>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1">
                <text:number>1.</text:number>
                <text:p text:style-name="al">Het college kan, bij openbaar te maken besluit, weggedeelten aanwijzen die mede bestemd zijn voor het parkeren door vergunninghouders. Het college kan hierbij onderscheid maken in de categorieën als bedoeld in artikel 3, derde lid.</text:p>
              </text:list-item>
              <text:list-item text:style-override="id1-3-2-2-4-2-2">
                <text:number>2.</text:number>
                <text:p text:style-name="al">Het college kan, bij openbaar te maken besluit, de tijdstippen vaststellen waarop het parkeren door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parkeervergunning verlenen voor het parkeren op parkeerapparatuurplaatsen.</text:p>
              </text:list-item>
              <text:list-item text:style-override="id1-3-2-2-5-3">
                <text:number>2.</text:number>
                <text:p text:style-name="al">Het college kan aanvullende regels stellen voor het aanvragen en verlenen van een parkeervergunning.</text:p>
              </text:list-item>
              <text:list-item text:style-override="id1-3-2-2-5-4">
                <text:number>3.</text:number>
                <text:p text:style-name="al">Het college kan in een gebied waar mede door vergunninghouders te gebruiken parkeerapparatuurplaatsen aanwezig zijn uitsluitend de volgende soorten parkeervergunningen verlenen:</text:p>
                <text:list text:style-name="id1-3-2-2-5-4-3">
                  <text:list-item text:style-override="id1-3-2-2-5-4-3-1">
                    <text:number>a.</text:number>
                    <text:p text:style-name="al">bewonersparkeervergunning voor parkeren door bewoners van het gebied waar het fiscale regime van kracht is;</text:p>
                  </text:list-item>
                  <text:list-item text:style-override="id1-3-2-2-5-4-3-2">
                    <text:number>b.</text:number>
                    <text:p text:style-name="al">inwonersparkeervergunning voor parkeren in het gebied waar het fiscale regime van kracht is, door inwoners van Noordwijk die buiten het gebied wonen waar het fiscale regime van kracht is;</text:p>
                  </text:list-item>
                  <text:list-item text:style-override="id1-3-2-2-5-4-3-3">
                    <text:number>c.</text:number>
                    <text:p text:style-name="al">bezoekersparkeervergunning bewoners voor parkeren door bezoekers van bewoners van het gebied waar het fiscale regime van kracht is;</text:p>
                  </text:list-item>
                  <text:list-item text:style-override="id1-3-2-2-5-4-3-4">
                    <text:number>d.</text:number>
                    <text:p text:style-name="al">tweede woningparkeervergunning voor parkeren door eigenaren van een tweede woning, in de door het college aan te wijzen parkeergebied(en); </text:p>
                  </text:list-item>
                  <text:list-item text:style-override="id1-3-2-2-5-4-3-5">
                    <text:number>e.</text:number>
                    <text:p text:style-name="al">bedrijven parkeervergunning voor parkeren door bedrijven, in de door het college aan te wijzen parkeergebied(en);</text:p>
                  </text:list-item>
                  <text:list-item text:style-override="id1-3-2-2-5-4-3-6">
                    <text:number>f.</text:number>
                    <text:p text:style-name="al">functionele parkeervergunning voor parkeren door medewerkers van de gemeente Noordwijk, van bedrijven en instellingen werkzaam in de ambulante gezondheidszorg en van brandweer en politie, in de door het college aan te wijzen parkeergebied(en);</text:p>
                  </text:list-item>
                  <text:list-item text:style-override="id1-3-2-2-5-4-3-7">
                    <text:number>g.</text:number>
                    <text:p text:style-name="al">hotelparkeervergunning voor het parkeren door gasten van een in het gebied waar het fiscale regime van kracht is gevestigd hotel of pension, in de door het college aan te wijzen parkeergebied(en);</text:p>
                  </text:list-item>
                  <text:list-item text:style-override="id1-3-2-2-5-4-3-8">
                    <text:number>h.</text:number>
                    <text:p text:style-name="al">evenementenparkeervergunning voor het parkeren door organisatoren en/of bezoekers van evenementen zoals bedoeld in de Algemene Plaatselijke Verordening Noordwijk die plaats vinden in het gebied waar het fiscale regime van kracht is;</text:p>
                  </text:list-item>
                  <text:list-item text:style-override="id1-3-2-2-5-4-3-9">
                    <text:number>i.</text:number>
                    <text:p text:style-name="al">parkeervergunning verenigingen voor het parkeren door bezoekers van activiteiten die plaatsvinden in het gebied waar het fiscale regime van kracht is, welke activiteiten georganiseerd worden door verenigingen die statutair in Noordwijk gevestigd zijn;</text:p>
                  </text:list-item>
                  <text:list-item text:style-override="id1-3-2-2-5-4-3-10">
                    <text:number>j.</text:number>
                    <text:p text:style-name="al">vrachtwagen- autobusvergunning voor het parkeren van vrachtwagens en autobussen/touringcars die op naam van een bewoner of bedrijf woonachtig of gevestigd in Noordwijk zijn, op de daartoe door het college aangewezen vrachtwagen en –autobusparkeerterreinen. </text:p>
                  </text:list-item>
                </text:list>
              </text:list-item>
              <text:list-item text:style-override="id1-3-2-2-5-5">
                <text:number>4.</text:number>
                <text:p text:style-name="al">Een aanvraag inzake een op kenteken te verlenen parkeervergunning voor een buitenlands kenteken wordt slechts in behandeling genomen indien bij de aanvraag een geldig kentekenbewijs wordt getoond. Bovendien moet de aanvraag zijn voorzien van een verklaring van de douane, dan wel een BPM-verklaring waaruit blijkt dat de aanvrager gerechtigd is met het betreffende motorvoertuig in Nederland te rijden.</text:p>
              </text:list-item>
              <text:list-item text:style-override="id1-3-2-2-5-6">
                <text:number>5.</text:number>
                <text:p text:style-name="al">Het college kan in bijzondere gevallen een parkeervergunning verlenen aan een eigenaar of houder van een motorvoertuig die niet voldoet aan één van de in het derde en vierde lid genoemde vereisten.</text:p>
              </text:list-item>
              <text:list-item text:style-override="id1-3-2-2-5-7">
                <text:number>6.</text:number>
                <text:p text:style-name="al">Het college kan op basis van bijzondere omstandigheden in specifieke gevallen een vergunning die volgens haar regels voor het aanvragen en verlenen van parkeervergunningen op kenteken verleend dient te worden op naam uitgeven.</text:p>
              </text:list-item>
              <text:list-item text:style-override="id1-3-2-2-5-8">
                <text:number>7.</text:number>
                <text:p text:style-name="al">Het college kan, bij openbaar te maken besluit en met inachtneming van het bepaalde in deze verordening, een maximum aantal uit te geven vergunningen en parkeeruren ten behoeve van een bezoekersregeling per parkeergebied en per categorie vaststellen.</text:p>
              </text:list-item>
              <text:list-item text:style-override="id1-3-2-2-5-9">
                <text:number>8.</text:number>
                <text:p text:style-name="al">Het college kan aan een parkeervergunning voorschriften en beperkingen verbinden die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Een parkeervergunning wordt voor een periode van maximaal vierentwintig kalendermaanden verleend.</text:p>
              </text:list-item>
              <text:list-item text:style-override="id1-3-2-2-6-3">
                <text:number>2.</text:number>
                <text:p text:style-name="al">Onverminderd het gestelde in artikel 3 lid 4 wordt een parkeervergunning op een buitenlands kenteken ten hoogste verleend voor de duur van twaalf kalendermaanden.</text:p>
              </text:list-item>
              <text:list-item text:style-override="id1-3-2-2-6-4">
                <text:number>3.</text:number>
                <text:p text:style-name="al">Een parkeervergunning bevat in ieder geval de volgende gegevens:</text:p>
                <text:list text:style-name="id1-3-2-2-6-4-3">
                  <text:list-item text:style-override="id1-3-2-2-6-4-3-1">
                    <text:number>a.</text:number>
                    <text:p text:style-name="al">een uniek vergunning-nummer;</text:p>
                  </text:list-item>
                  <text:list-item text:style-override="id1-3-2-2-6-4-3-2">
                    <text:number>b.</text:number>
                    <text:p text:style-name="al">de periode waarvoor de vergunning geldt;</text:p>
                  </text:list-item>
                  <text:list-item text:style-override="id1-3-2-2-6-4-3-3">
                    <text:number>c.</text:number>
                    <text:p text:style-name="al">het parkeergebied waarvoor de vergunning geldt;</text:p>
                  </text:list-item>
                  <text:list-item text:style-override="id1-3-2-2-6-4-3-4">
                    <text:number>d.</text:number>
                    <text:p text:style-name="al">de naam van de vergunninghouder of het kenteken of overige kenmerken van het motorvoertuig waarvoor de vergunning is verleend.</text:p>
                  </text:list-item>
                </text:list>
              </text:list-item>
              <text:list-item text:style-override="id1-3-2-2-6-5">
                <text:number>4.</text:number>
                <text:p text:style-name="al">Aan de vergunning worden in ieder geval de volgende voorschriften verbonden:</text:p>
                <text:list text:style-name="id1-3-2-2-6-5-3">
                  <text:list-item text:style-override="id1-3-2-2-6-5-3-1">
                    <text:number>a.</text:number>
                    <text:p text:style-name="al">de parkeervergunning is uitsluitend geldig voor het parkeren met het motorvoertuig waarvan de in lid 3 van dit artikel bedoelde informatie op de parkeervergunning is vermeld;</text:p>
                  </text:list-item>
                  <text:list-item text:style-override="id1-3-2-2-6-5-3-2">
                    <text:number>b.</text:number>
                    <text:p text:style-name="al">tijdens het parkeren moet de vergunning, danwel het bij de vergunning behorende pasje, achter de voorruit zijn aangebracht. Dit dient zodanig te gebeuren dat de voorzijde van de vergunning volledig vanaf de buitenkant van het motorvoertuig zichtbaar is;</text:p>
                  </text:list-item>
                  <text:list-item text:style-override="id1-3-2-2-6-5-3-3">
                    <text:number>c.</text:number>
                    <text:p text:style-name="al">indien één of meer van de hiervoor genoemde voorschriften niet worden nageleefd, wordt dit voor de uitvoering van deze verordening beschouwd als parkeren zonder vergunning;</text:p>
                  </text:list-item>
                  <text:list-item text:style-override="id1-3-2-2-6-5-3-4">
                    <text:number>d.</text:number>
                    <text:p text:style-name="al">de eventueel bij de parkeervergunning behorende en verstrekte pas blijft eigendom van de gemeente Noordwijk.</text:p>
                  </text:list-item>
                </text:list>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parkeervergunning vervalt van rechtswege indien de vergunninghouder door verhuizing, bedrijfsbeëindiging of anderszins niet meer voldoet aan de door het college vastgestelde criteria voor vergunningverlening.</text:p>
              </text:list-item>
              <text:list-item text:style-override="id1-3-2-2-7-3">
                <text:number>2.</text:number>
                <text:p text:style-name="al">Een op kenteken verleende parkeervergunning vervalt van rechtswege indien het motorvoertuig waartoe het kenteken behoort van eigenaar verwisselt.</text:p>
              </text:list-item>
              <text:list-item text:style-override="id1-3-2-2-7-4">
                <text:number>3.</text:number>
                <text:p text:style-name="al">Het college kan een parkeervergunning intrekken of wijzigen:</text:p>
                <text:list text:style-name="id1-3-2-2-7-4-3">
                  <text:list-item text:style-override="id1-3-2-2-7-4-3-1">
                    <text:number>a.</text:number>
                    <text:p text:style-name="al">op verzoek van de vergunninghouder;</text:p>
                  </text:list-item>
                  <text:list-item text:style-override="id1-3-2-2-7-4-3-2">
                    <text:number>b.</text:number>
                    <text:p text:style-name="al">wanneer er zich een wijziging voordoet in een van de omstandigheden die relevant waren voor het verlenen van de parkeervergunning;</text:p>
                  </text:list-item>
                  <text:list-item text:style-override="id1-3-2-2-7-4-3-3">
                    <text:number>c.</text:number>
                    <text:p text:style-name="al">wanneer voor het betreffende gebied het stelsel van parkeervergunningen komt te vervallen of wordt gewijzigd;</text:p>
                  </text:list-item>
                  <text:list-item text:style-override="id1-3-2-2-7-4-3-4">
                    <text:number>d.</text:number>
                    <text:p text:style-name="al">wanneer de vergunninghouder niet of niet tijdig aan de betalingsverplichting voor zijn parkeervergunning heeft voldaan;</text:p>
                  </text:list-item>
                  <text:list-item text:style-override="id1-3-2-2-7-4-3-5">
                    <text:number>e.</text:number>
                    <text:p text:style-name="al">wanneer de vergunninghouder handelt in strijd met de aan de parkeervergunning verbonden voorschriften;</text:p>
                  </text:list-item>
                  <text:list-item text:style-override="id1-3-2-2-7-4-3-6">
                    <text:number>f.</text:number>
                    <text:p text:style-name="al">wanneer blijkt dat bij de aanvraag van de parkeervergunning onjuiste gegevens zijn verstrekt;</text:p>
                  </text:list-item>
                  <text:list-item text:style-override="id1-3-2-2-7-4-3-7">
                    <text:number>g.</text:number>
                    <text:p text:style-name="al">om reden van algemeen belang. </text:p>
                  </text:list-item>
                </text:list>
              </text:list-item>
            </text:list>
          </text:section>
          <text:section text:name="artikel_id1-3-2-2-8" text:style-name="artikel">
            <text:p text:style-name="artikel_kop_titel"><text:span text:style-name="artikel_kop_label">AFDELING III VERBODSBEPALINGEN</text:span> <text:span text:style-name="artikel_kop_nr"/> </text:p>
            <text:p text:style-name="al"/>
          </text:section>
          <text:section text:name="artikel_id1-3-2-2-9" text:style-name="artikel">
            <text:p text:style-name="artikel_kop_titel"><text:span text:style-name="artikel_kop_label">Artikel</text:span> <text:span text:style-name="artikel_kop_nr">6</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om enig voorwerp, niet zijnde een motorvoertuig, te plaatsen of te laten staan:</text:p>
                <text:list text:style-name="id1-3-2-2-10-2-3">
                  <text:list-item text:style-override="id1-3-2-2-10-2-3-1">
                    <text:number>a.</text:number>
                    <text:p text:style-name="al">op een parkeerapparatuurplaats;</text:p>
                  </text:list-item>
                  <text:list-item text:style-override="id1-3-2-2-10-2-3-2">
                    <text:number>b.</text:number>
                    <text:p text:style-name="al">op een gehandicaptenparkeerplaats (aangegeven met bord E6).</text:p>
                  </text:list-item>
                </text:list>
              </text:list-item>
              <text:list-item text:style-override="id1-3-2-2-10-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0-4">
                <text:number>3.</text:number>
                <text:p text:style-name="al">Het college kan ontheffing verlenen van het bepaalde in het eerste lid van dit artikel. </text:p>
              </text:list-item>
            </text:list>
          </text:section>
          <text:section text:name="artikel_id1-3-2-2-11" text:style-name="artikel">
            <text:p text:style-name="artikel_kop_titel"><text:span text:style-name="artikel_kop_label"> AFDELING IV STRAFBEPALING</text:span> <text:span text:style-name="artikel_kop_nr"/> </text:p>
            <text:p text:style-name="al"/>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1">
                <text:number>1.</text:number>
                <text:p text:style-name="al">Overtreding van het bepaalde in afdeling III van deze verordening wordt gestraft met een hechtenis van ten hoogste een maand of geldboete van de eerste categorie.</text:p>
              </text:list-item>
              <text:list-item text:style-override="id1-3-2-2-12-2-2">
                <text:number>2.</text:number>
                <text:p text:style-name="al">De vergunninghouder die opzettelijk handelt in strijd met de aan de parkeervergunning verbonden voorschriften, wordt gestraft met een geldboete van de eerste categorie.</text:p>
              </text:list-item>
            </text:list>
            <text:p text:style-name="al"/>
          </text:section>
          <text:section text:name="artikel_id1-3-2-2-13" text:style-name="artikel">
            <text:p text:style-name="artikel_kop_titel"><text:span text:style-name="artikel_kop_label">AFDELING V OVERGANGS- EN SLOTBEPALINGEN</text:span> <text:span text:style-name="artikel_kop_nr"/> </text:p>
            <text:p text:style-name="al"/>
          </text:section>
          <text:section text:name="artikel_id1-3-2-2-14" text:style-name="artikel">
            <text:p text:style-name="artikel_kop_titel"><text:span text:style-name="artikel_kop_label">Artikel</text:span> <text:span text:style-name="artikel_kop_nr">9</text:span> </text:p>
            <text:p text:style-name="al">Met het toezicht op de naleving van het bepaalde bij of krachtens deze verordening zijn belast de door het college aangewezen personen. </text:p>
          </text:section>
          <text:section text:name="artikel_id1-3-2-2-15" text:style-name="artikel">
            <text:p text:style-name="artikel_kop_titel"><text:span text:style-name="artikel_kop_label">Artikel</text:span> <text:span text:style-name="artikel_kop_nr">10</text:span> </text:p>
            <text:p text:style-name="al">Deze verordening wordt aangehaald als: “Parkeerverordening Noordwijk 2020”.</text:p>
          </text:section>
          <text:section text:name="artikel_id1-3-2-2-16" text:style-name="artikel">
            <text:p text:style-name="artikel_kop_titel"><text:span text:style-name="artikel_kop_label">Artikel</text:span> <text:span text:style-name="artikel_kop_nr">11</text:span> </text:p>
            <text:list text:style-name="id1-3-2-2-16-2">
              <text:list-item text:style-override="id1-3-2-2-16-2-1">
                <text:number>1.</text:number>
                <text:p text:style-name="al">Deze verordening treedt in werking op 1 juni 2020.</text:p>
              </text:list-item>
              <text:list-item text:style-override="id1-3-2-2-16-2-2">
                <text:number>2.</text:number>
                <text:p text:style-name="al">Bij inwerkingtreding van deze verordening vervalt de “Parkeerverordening Noordwijk 2018” welke is vastgesteld op 30 november 2017.</text:p>
              </text:list-item>
              <text:list-item text:style-override="id1-3-2-2-16-2-3">
                <text:number>3.</text:number>
                <text:p text:style-name="al">Vergunningen die zijn verleend krachtens de Parkeerverordening Noordwijk 2018 of de Parkeerverordening Noordwijk 2019 blijven van kracht tot de termijn waarvoor zij zijn verleend is verstreken, of totdat zij vervallen of worden ingetrokken op grond van het bepaalde in artikel 5.</text:p>
              </text:list-item>
            </text:list>
            <text:p text:style-name="al"/>
          </text:section>
        </text:section>
        <text:section text:name="regeling-sluiting_id1-3-2-3" text:style-name="regeling-sluiting">
          <text:section text:name="ondertekening_id1-3-2-3-1">
            <text:p><text:span text:style-name="functie">Aldus vastgesteld in de openbare raadsvergadering van 23 april 2020.</text:span></text:p>
            <text:p><text:span text:style-name="functie"/></text:p>
            <text:p><text:span text:style-name="functie">Mw. W.J.A. Verkleij</text:span></text:p>
            <text:p><text:span text:style-name="functie">,voorzitter</text:span></text:p>
            <text:p><text:span text:style-name="functie"/></text:p>
            <text:p><text:span text:style-name="functie">M.R. Fabbricotti</text:span></text:p>
          </text:section>
          <text:section text:name="ondertekening_id1-3-2-3-2">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42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a van de Wegenverkeerswet 1994]|[1.0:c:BWBR0006622&amp;artikel=2a&amp;g=2020-01-01</meta:user-defined>
    <meta:user-defined meta:name="OVERHEIDop.referentienummer">16473</meta:user-defined>
    <meta:user-defined meta:name="DCTERMS.alternative">Parkeerverordening Noordwijk 2020</meta:user-defined>
    <dc:language>nl</dc:language>
    <meta:user-defined meta:name="OVERHEID.Gemeente/DC.spatial">Noordwijk</meta:user-defined>
    <meta:user-defined meta:name="DC.title">Verordening van de gemeenteraad van de gemeente Noordwijk houdende regels omtrent parkeren (Parkeerverordening Noordwijk 2020)</meta:user-defined>
    <meta:user-defined meta:name="DCTERMS.W3CDTF/DCTERMS.available">2020-05-25</meta:user-defined>
    <meta:user-defined meta:name="DCTERMS.W3CDTF/OVERHEIDop.jaargang">2020</meta:user-defined>
    <meta:user-defined meta:name="OVERHEIDop.publicationIssue">130428</meta:user-defined>
    <meta:user-defined meta:name="OVERHEIDop.betreftRegeling">CVDR640625_1</meta:user-defined>
    <meta:user-defined meta:name="xs:date/OVERHEIDop.startdatum">2020-06-01</meta:user-defined>
    <meta:user-defined meta:name="OVERHEIDop.GmbID/DC.identifier">gmb-2020-130428</meta:user-defined>
    <meta:user-defined meta:name="OVERHEIDop.versieInformatie"/>
  </office:meta>
</office:document-meta>
</file>