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2020open periode zijn een of meer aanvragen binnengekomen. collecte Kerk in Actie 2020 van 29 november t/m 5 december (ontvangen 19-05-2020, zaaknummer 1700ESUITE22578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Kerk in Actie 2020 van 29 november t/m 5 december </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041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1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1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Kerk in Actie 2020 van 29 november t/m 5 december</meta:user-defined>
    <dc:language>nl</dc:language>
    <meta:user-defined meta:name="OVERHEID.EPSG28992/DC.spatial">239217.597357393 491955.783409531</meta:user-defined>
    <meta:user-defined meta:name="DC.title">Gemeente Twenterand - Ingekomen aanvraag, gemeente Twenterand, 2020open periode zijn een of meer aanvragen binnengekomen. collecte Kerk in Actie 2020 van 29 november t/m 5 december (ontvangen 19-05-2020, zaaknummer 1700ESUITE22578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5-27</meta:user-defined>
    <meta:user-defined meta:name="DCTERMS.W3CDTF/OVERHEIDop.jaargang">2020</meta:user-defined>
    <meta:user-defined meta:name="OVERHEIDop.publicationIssue">130419</meta:user-defined>
    <meta:user-defined meta:name="OVERHEIDop.GmbID/DC.identifier">gmb-2020-130419</meta:user-defined>
    <meta:user-defined meta:name="OVERHEIDop.versieInformatie"/>
  </office:meta>
</office:document-meta>
</file>