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Skoda type Fabia - Van Leeuwenhoe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Type: Personenauto van het merk Skoda type Fabia </text:p>
            <text:p text:style-name="common-al">Kleur: Wit  </text:p>
            <text:p text:style-name="common-al">Kenteken: GA6199E (POLEN)</text:p>
            <text:p text:style-name="common-al">Locatie: Van Leeuwenhoekstraat  </text:p>
            <text:p text:style-name="common-al">Op vrijdag 15 mei 2020 hebben toezichthouders van de gemeente Vlaardingen het bovenstaande voertuig aangetroffen en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41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049.146 436716.163</meta:user-defined>
    <meta:user-defined meta:name="DC.title">Gemeente Vlaardingen - toepassen bestuursdwang - personenauto van het merk Skoda type Fabia - Van Leeuwenhoekstraat, Vlaardingen</meta:user-defined>
    <meta:user-defined meta:name="OVERHEID.PostcodeHuisnummer/OVERHEIDop.postcodeHuisnummer">3132RT 33</meta:user-defined>
    <meta:user-defined meta:name="OVERHEIDop.straatnaam">van Leeuwenhoekstraat</meta:user-defined>
    <meta:user-defined meta:name="OVERHEIDop.woonplaats">Vlaardingen</meta:user-defined>
    <meta:user-defined meta:name="DCTERMS.W3CDTF/DCTERMS.available">2020-05-26</meta:user-defined>
    <meta:user-defined meta:name="DCTERMS.W3CDTF/OVERHEIDop.jaargang">2020</meta:user-defined>
    <meta:user-defined meta:name="OVERHEIDop.publicationIssue">130411</meta:user-defined>
    <meta:user-defined meta:name="OVERHEIDop.GmbID/DC.identifier">gmb-2020-130411</meta:user-defined>
    <meta:user-defined meta:name="OVERHEIDop.versieInformatie"/>
  </office:meta>
</office:document-meta>
</file>