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.A. Rädeckerweg 52 in Schoorl, het plaatsen van een carport, verzenddatum 14 mei 2020 (WABO2000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40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0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0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51.01 524817.4</meta:user-defined>
    <meta:user-defined meta:name="DC.title">Gemeente Bergen, verleende Omgevingsvergunning (regulier), J.A. Rädeckerweg 52 in Schoorl, het plaatsen van een carport, verzenddatum 14 mei 2020 (WABO2000579)</meta:user-defined>
    <meta:user-defined meta:name="OVERHEID.PostcodeHuisnummer/OVERHEIDop.postcodeHuisnummer">1871CJ 52</meta:user-defined>
    <meta:user-defined meta:name="OVERHEIDop.straatnaam">J.A. R??deckerweg</meta:user-defined>
    <meta:user-defined meta:name="OVERHEIDop.woonplaats">Schoor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0409</meta:user-defined>
    <meta:user-defined meta:name="OVERHEIDop.GmbID/DC.identifier">gmb-2020-130409</meta:user-defined>
    <meta:user-defined meta:name="OVERHEIDop.versieInformatie"/>
  </office:meta>
</office:document-meta>
</file>